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/uitbreiding bedrijfsruimte op het perceel Rietsikkel 25, 1648H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Burgemeester en wethouders van Koggenland een aanvraag ontvangen voor een omgevingsvergunning voor het verbouw/uitbreiding bedrijfsruimte op het perceel Rietsikkel 25, 1648HD De Goorn. De aanvraag is geregistreerd onder zaaknummer 2022-002264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39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etsikkel 25, 1648HD De Goorn</meta:user-defined>
    <dc:language>nl</dc:language>
    <meta:user-defined meta:name="OVERHEIDop.locatietype/OVERHEIDop.gebiedsmarkering">Punt</meta:user-defined>
    <meta:user-defined meta:name="DC.title">Kennisgeving ontvangst aanvraag omgevingsvergunning voor het verbouw/uitbreiding bedrijfsruimte op het perceel Rietsikkel 25, 1648HD De G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99</meta:user-defined>
    <meta:user-defined meta:name="OVERHEIDop.GmbID/DC.identifier">gmb-2022-471399</meta:user-defined>
    <meta:user-defined meta:name="OVERHEIDop.versieInformatie"/>
  </office:meta>
</office:document-meta>
</file>