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89968) speeltuin Jan Mulderstraat Voorburg Fenomeen Bov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oktober is een evenementenvergunning verleend aan Stichting Fenomeen Bovenveen voor het organiseren van een Sport- en Spelevenement ''thema diverse sporten'' op 22 oktober 2022 van 12.00 tot 16.00 uur.</text:p>
            <text:p text:style-name="common-al">
            <text:span text:style-name="nadrukvet">Datum bekendmaking besluit: </text:span>20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39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9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9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889968) speeltuin Jan Mulderstraat Voorburg Fenomeen Bovenveen</meta:user-defined>
    <meta:user-defined meta:name="DCTERMS.W3CDTF/DCTERMS.available">2022-10-24</meta:user-defined>
    <meta:user-defined meta:name="DCTERMS.W3CDTF/OVERHEIDop.jaargang">2022</meta:user-defined>
    <meta:user-defined meta:name="OVERHEIDop.externeBijlage">plattegrond|exb-2022-58803</meta:user-defined>
    <meta:user-defined meta:name="OVERHEIDop.publicationIssue">471393</meta:user-defined>
    <meta:user-defined meta:name="OVERHEIDop.GmbID/DC.identifier">gmb-2022-471393</meta:user-defined>
    <meta:user-defined meta:name="OVERHEIDop.versieInformatie"/>
  </office:meta>
</office:document-meta>
</file>