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ohan Wagenaarring t.h.v. nr. 23, 2022-06192, het kappen van een boom i.v.m. slechte conditie (boomnummer 149333), herplant van 1 boom,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38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8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8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Johan Wagenaarring t.h.v. nr. 23, 2022-06192, het kappen van een boom i.v.m. slechte conditie (boomnummer 149333), herplant van 1 boom, verzonden 18 oktober 2022</meta:user-defined>
    <meta:user-defined meta:name="DCTERMS.W3CDTF/DCTERMS.available">2022-10-24</meta:user-defined>
    <meta:user-defined meta:name="DCTERMS.W3CDTF/OVERHEIDop.jaargang">2022</meta:user-defined>
    <meta:user-defined meta:name="OVERHEIDop.publicationIssue">471386</meta:user-defined>
    <meta:user-defined meta:name="OVERHEIDop.GmbID/DC.identifier">gmb-2022-471386</meta:user-defined>
    <meta:user-defined meta:name="OVERHEIDop.versieInformatie"/>
  </office:meta>
</office:document-meta>
</file>