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catie Donzel 10, 5388 P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, handelen in strijd met regels ruimtelijke ordening en aanleg in-/uitrit </text:p>
            <text:p text:style-name="common-al"/>
            <text:p text:style-name="common-al">Verzenddatum: 20-10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okto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3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catie Donzel 10, 5388 PC Nistelro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381</meta:user-defined>
    <meta:user-defined meta:name="OVERHEIDop.GmbID/DC.identifier">gmb-2022-471381</meta:user-defined>
    <meta:user-defined meta:name="OVERHEIDop.versieInformatie"/>
  </office:meta>
</office:document-meta>
</file>