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dakkapel Kuinremeen 3, 3844JH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2 een besluit genomen op de aanvraag met zaaknummer 2022-002363 voor plaatsen dakkapel op locatie Kuinremeen 3, 3844JH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1 okto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71377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7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7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uinremeen 3, 3844JH Harderwijk</meta:user-defined>
    <dc:language>nl</dc:language>
    <meta:user-defined meta:name="OVERHEIDop.locatietype/OVERHEIDop.gebiedsmarkering">Punt</meta:user-defined>
    <meta:user-defined meta:name="DC.title">Verlening omgevingsvergunning, plaatsen dakkapel Kuinremeen 3, 3844JH Harderwijk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377</meta:user-defined>
    <meta:user-defined meta:name="OVERHEIDop.GmbID/DC.identifier">gmb-2022-471377</meta:user-defined>
    <meta:user-defined meta:name="OVERHEIDop.versieInformatie"/>
  </office:meta>
</office:document-meta>
</file>