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ijt 39 5406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2 een aanvraag omgevingsvergunning ontvangen.</text:p>
            <text:p text:style-name="common-al">Het betreft een aanvraag op locatie Korenmijt 39 5406AN Uden met omschrijving "bouwen van een carport en afwijken van het bestemmingsplan".</text:p>
            <text:p text:style-name="common-al">De zaak is geregistreerd onder nummer Z2022-00429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3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299</meta:user-defined>
    <meta:user-defined meta:name="DCTERMS.abstract">bouwen van een carport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Korenmijt 39 5406AN U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67</meta:user-defined>
    <meta:user-defined meta:name="OVERHEIDop.GmbID/DC.identifier">gmb-2022-471367</meta:user-defined>
    <meta:user-defined meta:name="OVERHEIDop.versieInformatie"/>
  </office:meta>
</office:document-meta>
</file>