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herbouwen van een stal (fase 2, bouw) aan De Gagel 16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herbouwen van een stal (fase 2, bouw) aan De Gagel 16 5095AH Hooge Mierde. Het kenmerk van de gemeente voor deze zaak is 1667860.</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36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60</meta:user-defined>
    <meta:user-defined meta:name="DCTERMS.abstract">herbouwen van een stal (fase 2, bouw)</meta:user-defined>
    <dc:language>nl</dc:language>
    <meta:user-defined meta:name="OVERHEIDop.locatietype/OVERHEIDop.gebiedsmarkering">Punt</meta:user-defined>
    <meta:user-defined meta:name="DC.title">Voornemen verlenen vergunning voor het herbouwen van een stal (fase 2, bouw) aan De Gagel 16 5095AH Hooge Mierde</meta:user-defined>
    <meta:user-defined meta:name="DCTERMS.W3CDTF/DCTERMS.available">2022-10-24</meta:user-defined>
    <meta:user-defined meta:name="DCTERMS.W3CDTF/OVERHEIDop.jaargang">2022</meta:user-defined>
    <meta:user-defined meta:name="OVERHEIDop.publicationIssue">471365</meta:user-defined>
    <meta:user-defined meta:name="OVERHEIDop.GmbID/DC.identifier">gmb-2022-471365</meta:user-defined>
    <meta:user-defined meta:name="OVERHEIDop.versieInformatie"/>
  </office:meta>
</office:document-meta>
</file>