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sbeeklaan 54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oktober 2022 een besluit genomen op de aanvraag omgevingsvergunning voor het verbouwing woning op de locatie Bosbeeklaan 54 te Baarlo. De aanvraag is geregistreerd onder zaaknummer 18942630843.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5 okto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5 okto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1360</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60</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60</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osbeeklaan 54 te Baarlo</meta:user-defined>
    <meta:user-defined meta:name="DCTERMS.W3CDTF/DCTERMS.available">2022-10-24</meta:user-defined>
    <meta:user-defined meta:name="DCTERMS.W3CDTF/OVERHEIDop.jaargang">2022</meta:user-defined>
    <meta:user-defined meta:name="OVERHEIDop.publicationIssue">471360</meta:user-defined>
    <meta:user-defined meta:name="OVERHEIDop.GmbID/DC.identifier">gmb-2022-471360</meta:user-defined>
    <meta:user-defined meta:name="OVERHEIDop.versieInformatie"/>
  </office:meta>
</office:document-meta>
</file>