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- en achterzijde), Bosloop 32 4841T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066</text:p>
            <text:p text:style-name="common-al">Uiterlijke besluitdatum: 17-03-2022</text:p>
            <text:p text:style-name="common-al">Locatie: Bosloop 32 4841TB Prinsenbeek, District West Breda</text:p>
            <text:p text:style-name="common-al">Projectomschrijving: het plaatsen van een dakkapel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3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66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- en achterzijde), Bosloop 32 4841TB Prinsenbeek, District West Breda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36</meta:user-defined>
    <meta:user-defined meta:name="OVERHEIDop.GmbID/DC.identifier">gmb-2022-47136</meta:user-defined>
    <meta:user-defined meta:name="OVERHEIDop.versieInformatie"/>
  </office:meta>
</office:document-meta>
</file>