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2-3 </text:p>
      <text:section text:name="zakelijke-mededeling_id1-3-2" text:style-name="zakelijke-mededeling">
        <text:section text:name="zakelijke-mededeling-tekst_id1-3-2-1" text:style-name="zakelijke-mededeling-tekst">
          <text:section text:name="tekst_id1-3-2-1-1" text:style-name="tekst">
            <text:p text:style-name="common-al">De gemeentesecretaris,</text:p>
            <text:p text:style-name="common-al">Gelet op;</text:p>
            <text:p text:style-name="common-al">artikel 6.2, tweede lid, van de Algemene Plaatselijke Verordening Vlaardingen 2019;</text:p>
            <text:p text:style-name="common-al">artikel 231, tweede lid, van de Gemeentewet;</text:p>
            <text:p text:style-name="common-al">artikel 5:11 e.v. van de Algemene wet bestuursrecht;</text:p>
            <text:p text:style-name="common-al">artikel 8, eerste lid, van de Invorderingswet 1990;</text:p>
            <text:p text:style-name="common-al">artikel 26 van de Afvalstoffenverordening Vlaardingen 2014;</text:p>
            <text:p text:style-name="common-al">artikel 5.10, lid 3, van de Wet algemene bepalingen omgevingsrecht;</text:p>
            <text:p text:style-name="common-al">artikel 18.6 van de Omgevingswet zodra deze inwerking treedt;</text:p>
            <text:p text:style-name="common-al">het Mandaatbesluit Ambtenaren 2021, Algemeen deel. </text:p>
            <text:p text:style-name="common-al">overwegende:</text:p>
            <text:list text:style-name="id1-3-2-1-1-12">
              <text:list-item text:style-override="id1-3-2-1-1-12-1">
                <text:number>-</text:number>
                <text:p text:style-name="al">dat de Gemeente Vlaardingen een deel van haar taken op het gebied van parkeerbeheer en toezicht en handhaving laat uitvoeren door P1 On Street Management B.V.;</text:p>
              </text:list-item>
              <text:list-item text:style-override="id1-3-2-1-1-12-2">
                <text:number>-</text:number>
                <text:p text:style-name="al"> dat voor de uitvoering van deze taken een overeenkomst is gesloten tussen P1 On Street Management B.V. en Gemeente Vlaardingen;</text:p>
              </text:list-item>
              <text:list-item text:style-override="id1-3-2-1-1-12-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common-al">BESLUIT:</text:p>
            <text:p text:style-name="common-al">vast te stellen het Aanwijzingsbesluit toezichthouder 2022-3</text:p>
            <text:p text:style-name="common-al">Artikel 1</text:p>
            <text:p text:style-name="common-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common-al">M. Zembib </text:p>
            <text:p text:style-name="common-al">Artikel 2</text:p>
            <text:p text:style-name="common-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common-al">M. Zembib </text:p>
            <text:p text:style-name="common-al">Artikel 3</text:p>
            <text:p text:style-name="common-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common-al">M. Zembib </text:p>
            <text:p text:style-name="common-al">Artikel 4</text:p>
            <text:p text:style-name="common-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p text:style-name="common-al">Artikel 5</text:p>
            <text:p text:style-name="common-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p text:style-name="common-al">Artikel 6</text:p>
            <text:p text:style-name="common-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p text:style-name="common-al">Artikel 7</text:p>
            <text:p text:style-name="last-al">Dit besluit treedt in werking op de dag na bekendmaking in het Gemeenteblad.</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12 oktober 2022</text:span>
            <text:span text:style-name="datum"/>
          </text:p>
          </text:section>
          <text:section text:name="ondertekening_id1-3-2-2-2">
            <text:p><text:span text:style-name="functie">Namens burgemeester en wethouders van Vlaardingen en</text:span></text:p>
          </text:section>
          <text:section text:name="ondertekening_id1-3-2-2-3">
            <text:p><text:span text:style-name="functie">namens burgemeester van Vlaardingen</text:span></text:p>
          </text:section>
          <text:section text:name="ondertekening_id1-3-2-2-4">
            <text:p><text:span text:style-name="functie">de secretaris, </text:span></text:p>
          </text:section>
          <text:section text:name="ondertekening_id1-3-2-2-5">
            <text:p><text:span text:style-name="functie">drs. E. St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35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5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5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2022-3</meta:user-defined>
    <meta:user-defined meta:name="DCTERMS.W3CDTF/DCTERMS.available">2022-10-24</meta:user-defined>
    <meta:user-defined meta:name="DCTERMS.W3CDTF/OVERHEIDop.jaargang">2022</meta:user-defined>
    <meta:user-defined meta:name="OVERHEIDop.publicationIssue">471358</meta:user-defined>
    <meta:user-defined meta:name="OVERHEIDop.GmbID/DC.identifier">gmb-2022-471358</meta:user-defined>
    <meta:user-defined meta:name="OVERHEIDop.versieInformatie"/>
  </office:meta>
</office:document-meta>
</file>