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Rozenstraat 55B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4404</text:p>
            <text:p text:style-name="common-al">Ingekomen: 19-10-2022 00:00</text:p>
            <text:p text:style-name="common-al">Locatie: Witte Rozenstraat 55B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4404" xlink:type="simple">publicatiesomgevingsvergunningen@leiden.nl</text:a> de volgende gegevens:</text:p>
            <text:p text:style-name="common-al">-het kenmerk van de aanvraag: Z/22/3454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3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440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Rozenstraat 55B 2311XT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242_7336655_16661893...|exb-2022-58798</meta:user-defined>
    <meta:user-defined meta:name="OVERHEIDop.publicationIssue">471356</meta:user-defined>
    <meta:user-defined meta:name="OVERHEIDop.GmbID/DC.identifier">gmb-2022-471356</meta:user-defined>
    <meta:user-defined meta:name="OVERHEIDop.versieInformatie"/>
  </office:meta>
</office:document-meta>
</file>