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artikel 35 Alcoholwet Edisonweg 17, 1446 T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2 besloten een ontheffing artikel 35 Alcoholwet te verlenen voor Edisonweg 17, 1446 TM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evenement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okto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1354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5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5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ontheffing artikel 35 Alcoholwet Edisonweg 17, 1446 TM Purmerend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354</meta:user-defined>
    <meta:user-defined meta:name="OVERHEIDop.GmbID/DC.identifier">gmb-2022-471354</meta:user-defined>
    <meta:user-defined meta:name="OVERHEIDop.versieInformatie"/>
  </office:meta>
</office:document-meta>
</file>