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uitenkwartier 4, 8064 AE te Zwartslui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en wethouders hebben de volgende sloopmelding ontvangen: </text:p>
            <text:p text:style-name="al"/>
            <text:p text:style-name="al">
            <text:span text:style-name="nadrukvet">17 oktober </text:span>
            <text:span text:style-name="nadrukvet">2022</text:span>
          </text:p>
            <text:p text:style-name="al"/>
            <text:p text:style-name="al">
            <text:span text:style-name="nadrukvet">•</text:span>
            <text:span text:style-name="nadrukvet">Buitenkwartier 4, 8064 AE te Zwartsluis</text:span>
            <text:span text:style-name="nadrukvet">: </text:span>voor het verwijderen van asbest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71351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351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351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12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DC.title">Sloopmelding Buitenkwartier 4, 8064 AE te Zwartsluis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1351</meta:user-defined>
    <meta:user-defined meta:name="OVERHEIDop.GmbID/DC.identifier">gmb-2022-471351</meta:user-defined>
    <meta:user-defined meta:name="OVERHEIDop.versieInformatie"/>
  </office:meta>
</office:document-meta>
</file>