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Mandaatbesluit, beslissing op bezwaar gemeente Uithoorn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Uithoorn,</text:p>
            <text:p text:style-name="al">ieder voor zover het zijn eigen bevoegdheid betreft,</text:p>
            <text:p text:style-name="al"/>
            <text:p text:style-name="al">
            <text:span text:style-name="nadrukvet">Gelet op:</text:span>
          </text:p>
            <text:p text:style-name="al"/>
            <text:list text:style-name="id1-3-2-1-1-6">
              <text:list-item text:style-override="id1-3-2-1-1-6-1">
                <text:number>-</text:number>
                <text:p text:style-name="al">Afdeling 10.1.1 van de Algemene wet bestuursrecht (hierna: “Awb”); </text:p>
              </text:list-item>
              <text:list-item text:style-override="id1-3-2-1-1-6-2">
                <text:number>-</text:number>
                <text:p text:style-name="al">de bepalingen van de Gemeenschappelijke regeling Duo+, vastgesteld op 11 oktober 2017; </text:p>
              </text:list-item>
              <text:list-item text:style-override="id1-3-2-1-1-6-3">
                <text:number>-</text:number>
                <text:p text:style-name="al">de bepalingen van de Bevoegdhedenregeling Uithoorn - Duo+ 2020, vastgesteld op 14 april 2020.</text:p>
              </text:list-item>
            </text:list>
            <text:p text:style-name="al">
            <text:span text:style-name="nadrukvet">Overwegende dat: </text:span>
          </text:p>
            <text:p text:style-name="al"/>
            <text:list text:style-name="id1-3-2-1-1-9">
              <text:list-item text:style-override="id1-3-2-1-1-9-1">
                <text:number>-</text:number>
                <text:p text:style-name="al">het proces van voor de behandeling van bezwaarschriften efficiënter, kwalitatief beter en sneller dient te verlopen; </text:p>
              </text:list-item>
              <text:list-item text:style-override="id1-3-2-1-1-9-2">
                <text:number>-</text:number>
                <text:p text:style-name="al">het mandateren van de beslissing op bezwaar de doorlooptijd zal verkorten, waardoor een bezwaarmaker eerder de beslissing op bezwaar ontvangt; </text:p>
              </text:list-item>
              <text:list-item text:style-override="id1-3-2-1-1-9-3">
                <text:number>-</text:number>
                <text:p text:style-name="al">een onderdeel van verbeterproces is het mandateren van de beslissing op bezwaar aan de directeur Duo+; </text:p>
              </text:list-item>
              <text:list-item text:style-override="id1-3-2-1-1-9-4">
                <text:number>-</text:number>
                <text:p text:style-name="al">de directeur Duo+ een ondermandaat voor de beslissing op bezwaar zal verlenen aan het afdelingshoofd; </text:p>
              </text:list-item>
              <text:list-item text:style-override="id1-3-2-1-1-9-5">
                <text:number>-</text:number>
                <text:p text:style-name="al">er een wijziging wordt beoogd van de Bevoegdhedenregeling Uithoorn - Duo+ 2020, namelijk een herroeping van artikel 5 lid 2 waarin staat vermeld dat er geen mandaat wordt verleend voor de beslissing op bezwaar.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5 lid 2 van de Bevoegdhedenregeling Uithoorn - Duo+ 2020, vastgesteld op 14 april 2020 vervalt. </text:p>
          </text:section>
          <text:section text:name="artikel_id1-3-2-2-2" text:style-name="artikel">
            <text:p text:style-name="artikel_kop_titel"><text:span text:style-name="artikel_kop_label">Artikel</text:span> <text:span text:style-name="artikel_kop_nr">2</text:span> </text:p>
            <text:p text:style-name="al">De bevoegdheid tot het beslissen op bezwaarschriften, gericht aan de burgemeester en het college van burgemeester en wethouders, wordt opgedragen aan de directeur Duo+, waarbij het mandaat wordt uitgeoefend door het afdelingshoofd, tenzij het betreft: </text:p>
            <text:list text:style-name="id1-3-2-2-2-3">
              <text:list-item text:style-override="id1-3-2-2-2-3-1">
                <text:number>a)</text:number>
                <text:p text:style-name="al">bezwaarschriften tegen primaire besluiten die door het college van burgemeester en wethouders en de burgemeester zelf zijn genomen;</text:p>
              </text:list-item>
              <text:list-item text:style-override="id1-3-2-2-2-3-2">
                <text:number>b)</text:number>
                <text:p text:style-name="al">bezwaarschriften tegen primaire besluiten die door het afdelingshoofd zelf in mandaat zijn genomen; </text:p>
              </text:list-item>
              <text:list-item text:style-override="id1-3-2-2-2-3-3">
                <text:number>c)</text:number>
                <text:p text:style-name="al">bezwaarschriften tegen primaire besluiten die zien op het gebied van het sociaal domein (hieronder begrepen, besluiten die zien op de Participatiewet, de Wet maatschappelijke ondersteuning en de Jeugdwet);</text:p>
              </text:list-item>
              <text:list-item text:style-override="id1-3-2-2-2-3-4">
                <text:number>d)</text:number>
                <text:p text:style-name="al">bezwaarschriften die gegrond zijn; </text:p>
              </text:list-item>
              <text:list-item text:style-override="id1-3-2-2-2-3-5">
                <text:number>e)</text:number>
                <text:p text:style-name="al">bezwaarschriften waarbij in heroverweging het primaire besluit wordt herroeppen; </text:p>
              </text:list-item>
              <text:list-item text:style-override="id1-3-2-2-2-3-6">
                <text:number>f)</text:number>
                <text:p text:style-name="al">bezwaarschriften waarbij in heroverweging van het primaire besluit wordt afgeweken van het advies van de commissie voor de bezwaarschriften van Uithoorn; </text:p>
              </text:list-item>
              <text:list-item text:style-override="id1-3-2-2-2-3-7">
                <text:number>g)</text:number>
                <text:p text:style-name="al">bezwaarschriften ter zake besluiten die als politiek gevoelig bestempeld kunnen worden. </text:p>
              </text:list-item>
            </text:list>
          </text:section>
          <text:section text:name="artikel_id1-3-2-2-3" text:style-name="artikel">
            <text:p text:style-name="artikel_kop_titel"><text:span text:style-name="artikel_kop_label">Artikel</text:span> <text:span text:style-name="artikel_kop_nr">3</text:span> </text:p>
            <text:p text:style-name="al">Dit mandaatbesluit in werking te laten treden een dag na bekendmaking.</text:p>
          </text:section>
          <text:section text:name="artikel_id1-3-2-2-4" text:style-name="artikel">
            <text:p text:style-name="artikel_kop_titel"><text:span text:style-name="artikel_kop_label">Artikel</text:span> <text:span text:style-name="artikel_kop_nr">4</text:span> </text:p>
            <text:p text:style-name="al">Dit besluit aan te halen als :”Mandaatbesluit, beslissing op bezwaar gemeente Uithoorn 2022”.</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Het college van burgemeester en wethouders en de burgemeester van de gemeente Uithoorn</text:span></text:p>
            <text:p><text:span text:style-name="functie"/></text:p>
          </text:section>
          <text:section text:name="ondertekening_id1-3-2-3-3">
            <text:p><text:span text:style-name="functie"/></text:p>
            <text:p><text:span text:style-name="functie">10 oktober 2022</text:span></text:p>
            <text:p><text:span text:style-name="functie"/></text:p>
          </text:section>
          <text:section text:name="ondertekening_id1-3-2-3-4">
            <text:p><text:span text:style-name="functie"/></text:p>
            <text:p><text:span text:style-name="functie">Zaaknummer: 2022-082520</text:span></text:p>
            <text:p><text:span text:style-name="functie"/></text:p>
          </text:section>
          <text:section text:name="ondertekening_id1-3-2-3-5">
            <text:p><text:span text:style-name="functie"/></text:p>
            <text:p><text:span text:style-name="functie">de gemeentesecretaris,</text:span></text:p>
            <text:p><text:span text:style-name="functie">M.C. Wegewijs </text:span></text:p>
            <text:p><text:span text:style-name="functie"/></text:p>
          </text:section>
          <text:section text:name="ondertekening_id1-3-2-3-6">
            <text:p><text:span text:style-name="functie"/></text:p>
            <text:p><text:span text:style-name="functie">de burgemeester,</text:span></text:p>
            <text:p><text:span text:style-name="functie">P.J. Heiliegers </text:span></text:p>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MANDAATBESLUIT BESLISSING OP BEZWAAR UITHOORN 2022</text:p>
          <text:p text:style-name="al">
          <text:span text:style-name="nadrukondlijn">Algemeen</text:span>
        </text:p>
          <text:p text:style-name="al">Al geruime tijd wordt er nagedacht over het verbeteren van de efficiency van de verschillende werkzaamheden binnen de gemeente Uithoorn, daarbij inbegrepen de werkzaamheden die worden verricht door de uitvoeringsorganisatie Duo+. Het proces van beslissing op bezwaar is een voorbeeld waarbij er een verbeterslag in de efficiency gemaakt kan worden. </text:p>
          <text:p text:style-name="al">Zonder dit mandaatbesluit is het proces van bezwaarschriften als volgt. Op grond van het advies van de bezwaarschriftencommissie van Uithoorn of op grond van het ambtelijk horen stelt de vakafdeling een college/burgemeestervoorstel en een beslissing op bezwaar op. Nadat het college of de burgemeester akkoord zijn, kan de beslissing op bezwaar worden verzonden. De werkzaamheden en de wachttijd die bij dit proces horen kunnen aanzienlijk worden verkort door het mandateren van de beslissing op bezwaar. Mandatering van de beslissing op bezwaar geeft ruimte op de bestuurlijke agenda en ruimte in de capaciteit van de afdeling. Verder sluit het goed aan bij de huidige bevoegdhedenregeling, waarbij de verantwoordelijkheid laag in de organisatie ligt.</text:p>
          <text:p text:style-name="al"/>
          <text:p text:style-name="al">De mandatering geldt voor de beslissingen op bezwaar, waarbij er in mandatering geen verschil is tussen de besluiten die genomen worden na het horen in een bezwaarschriftencommissie als bedoeld in artikel 7:13 van de Awb of als bedoeld in artikel 7:5 van de Awb.</text:p>
          <text:p text:style-name="al"/>
          <text:p text:style-name="al">
          <text:span text:style-name="nadrukondlijn">De gemeenschappelijke regeling</text:span>
        </text:p>
          <text:p text:style-name="al">De gemeenschappelijke regeling DUO+ biedt ruimte voor deze mandatering. De beslissing op bezwaar wordt via dit mandaatbesluit opgedragen aan de directeur Duo+. De directeur kan ondermandaat verlenen, tenzij dat uitdrukkelijk is voorbehouden. De hoofdregel is op grond van artikel 10:3 lid 3 van de Awb, <text:span text:style-name="nadrukcur">dat het mandaat tot het beslissen op een bezwaarschrift of op een verzoek als bedoeld in artikel 7:1a, eerste lid, niet wordt verleend aan degene die het besluit waartegen het bezwaar zich richt, krachtens mandaat heeft genomen.</text:span> Het ondermandaat wordt om die reden neergelegd bij het afdelingshoofd. </text:p>
          <text:p text:style-name="al"/>
          <text:p text:style-name="al">
          <text:span text:style-name="nadrukondlijn">Artikel 1</text:span>
        </text:p>
          <text:p text:style-name="al">In artikel 5 lid 2 van de Bevoegdhedenregeling Uithoorn - Duo+ 2020 staat dat het nemen van de beslissingen op bezwaarschriften die zijn ingediend op grond van de bevoegdhedenregeling in mandaat genomen besluiten, zijn uitgezonderd van mandatering, tenzij het register anders bepaald. Door middel van artikel 1 van dit mandaatbesluit vervalt artikel 5 lid 2 van de Bevoegdhedenregeling Uithoorn - Duo+ 2020. Daarmee wordt het mogelijk dat de beslissing op bezwaar alsnog gemandateerd wordt aan de directeur Duo+. De uitoefening van dit mandaat wordt gedaan door het afdelingshoofd. </text:p>
          <text:p text:style-name="al"/>
          <text:p text:style-name="al">
          <text:span text:style-name="nadrukondlijn">Artikel 2</text:span>
        </text:p>
          <text:p text:style-name="al">Volgens dit artikel nemen de burgemeester en het college van burgemeester en wethouders zelf de beslissing op bezwaar indien sprake is van een of meerdere van de volgende situaties:</text:p>
          <text:list text:style-name="id1-3-2-4-16">
            <text:list-item text:style-override="id1-3-2-4-16-1">
              <text:number>a)</text:number>
              <text:p text:style-name="al">zij zelf het primaire besluit hebben genomen. Dit is in overeenstemming met artikel 10:3 lid 1 van de Awb: aard van volledige heroverweging verzet zich tegen mandatering aan hiërarchisch lagere;</text:p>
            </text:list-item>
            <text:list-item text:style-override="id1-3-2-4-16-2">
              <text:number>b)</text:number>
              <text:p text:style-name="al">het afdelingshoofd het primaire besluit in mandaat nam. (Ex artikel 10:3 lid 3 van de Awb wordt geen mandaat verleend tot het nemen van een bob aan degene die het primaire besluit in mandaat nam); </text:p>
            </text:list-item>
            <text:list-item text:style-override="id1-3-2-4-16-3">
              <text:number>c)</text:number>
              <text:p text:style-name="al">bezwaarschriften tegen primaire besluiten die zien op het gebied van het sociaal domein (hieronder begrepen, besluiten die zien op de Participatiewet, de Wet maatschappelijke ondersteuning en de Jeugdwet);</text:p>
            </text:list-item>
            <text:list-item text:style-override="id1-3-2-4-16-4">
              <text:number>d)</text:number>
              <text:p text:style-name="al">het bezwaar gegrond is;</text:p>
            </text:list-item>
            <text:list-item text:style-override="id1-3-2-4-16-5">
              <text:number>e)</text:number>
              <text:p text:style-name="al">het primaire besluit (op grond van het advies) herroeppen dient te worden; </text:p>
            </text:list-item>
            <text:list-item text:style-override="id1-3-2-4-16-6">
              <text:number>f)</text:number>
              <text:p text:style-name="al">bezwaarschriften waarbij in heroverweging van het primaire besluit wordt afgeweken van het advies van de commissie voor de bezwaarschriften van Uithoorn; </text:p>
            </text:list-item>
            <text:list-item text:style-override="id1-3-2-4-16-7">
              <text:number>g)</text:number>
              <text:p text:style-name="al">bezwaarschriften ter zake besluiten die als politiek gevoelig bestempeld kunnen worden. Hierbij is het van belang dat de behandelend ambtenaar op grond van de dossierkennis en de politieke sensitiviteit een inschatting maakt wanneer een besluit als politiek gevoelig bestempeld dient te worden. Indien de behandelend ambtenaar hierover twijfelt dan dient er bevestiging te worden gevraagd aan de portefeuillehouder. </text:p>
            </text:list-item>
          </text:list>
          <text:p text:style-name="al">In het overleg van 22 november 2022 met de afdelingshoofden van de gemeente Uithoorn is aangeven dat het mandaatbesluit het eerste jaar nog niet zal gelden voor de bezwaarschriften die zien op besluiten van het sociaal domein. Derhalve geldt dit mandaatbesluit niet voor die bezwaarschiften en is de uitzondering opgenomen in artikel 2 lid c.</text:p>
          <text:p text:style-name="al">De beslissing op bezwaar die in mandaat genomen kan worden kan dus zonder college of burgemeester voorstel worden verzonden. Echter niet zonder dat deze eerst ter goedkeuring is voorgelegd aan de portefeuillehoud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7134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34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Uithoorn</meta:user-defined>
    <meta:user-defined meta:name="OVERHEIDop.Rubriek/DC.type">delegatie- of mandaatbesluit</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0-01</meta:user-defined>
    <meta:user-defined meta:name="OVERHEIDop.referentienummer">2022-082520</meta:user-defined>
    <meta:user-defined meta:name="DCTERMS.alternative">Mandaatbesluit, beslissing op bezwaar gemeente Uithoorn 2022</meta:user-defined>
    <dc:language>nl</dc:language>
    <meta:user-defined meta:name="OVERHEIDop.locatietype/OVERHEIDop.gebiedsmarkering">Gemeente</meta:user-defined>
    <meta:user-defined meta:name="DC.title">Mandaatbesluit, beslissing op bezwaar gemeente Uithoorn 2022</meta:user-defined>
    <meta:user-defined meta:name="DCTERMS.W3CDTF/DCTERMS.available">2022-10-25</meta:user-defined>
    <meta:user-defined meta:name="DCTERMS.W3CDTF/OVERHEIDop.jaargang">2022</meta:user-defined>
    <meta:user-defined meta:name="OVERHEIDop.publicationIssue">471344</meta:user-defined>
    <meta:user-defined meta:name="OVERHEIDop.betreftRegeling">CVDR682704_1</meta:user-defined>
    <meta:user-defined meta:name="OVERHEIDop.GmbID/DC.identifier">gmb-2022-471344</meta:user-defined>
    <meta:user-defined meta:name="xs:date/OVERHEIDop.startdatum">2022-10-26</meta:user-defined>
    <meta:user-defined meta:name="OVERHEIDop.versieInformatie"/>
  </office:meta>
</office:document-meta>
</file>