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nnerstraat 25, 8061 JV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5 okto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Gennerstraat 25, 8061 JV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134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Gennerstraat 25, 8061 JV te Hassel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342</meta:user-defined>
    <meta:user-defined meta:name="OVERHEIDop.GmbID/DC.identifier">gmb-2022-471342</meta:user-defined>
    <meta:user-defined meta:name="OVERHEIDop.versieInformatie"/>
  </office:meta>
</office:document-meta>
</file>