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oleren dak, verwijderen schoorsteen en plaatsen zonnepanelen en dakvensters, Haagweg 31 2321A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4396</text:p>
            <text:p text:style-name="common-al">Ingekomen: 19-10-2022 00:00</text:p>
            <text:p text:style-name="common-al">Locatie: Haagweg 31 2321A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4396" xlink:type="simple">publicatiesomgevingsvergunningen@leiden.nl</text:a> de volgende gegevens:</text:p>
            <text:p text:style-name="common-al">-het kenmerk van de aanvraag: Z/22/345439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133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3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3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54396</meta:user-defined>
    <meta:user-defined meta:name="DCTERMS.abstract">isoleren dak, verwijderen schoorsteen en plaatsen zonnepanelen en dakvensters</meta:user-defined>
    <dc:language>nl</dc:language>
    <meta:user-defined meta:name="OVERHEIDop.locatietype/OVERHEIDop.gebiedsmarkering">Punt</meta:user-defined>
    <meta:user-defined meta:name="DC.title">Aanvraag omgevingsvergunning, isoleren dak, verwijderen schoorsteen en plaatsen zonnepanelen en dakvensters, Haagweg 31 2321AC Leiden</meta:user-defined>
    <meta:user-defined meta:name="DCTERMS.W3CDTF/DCTERMS.available">2022-10-27</meta:user-defined>
    <meta:user-defined meta:name="DCTERMS.W3CDTF/OVERHEIDop.jaargang">2022</meta:user-defined>
    <meta:user-defined meta:name="OVERHEIDop.externeBijlage">LEIDEN_202210_GFO_ZAKEN_795241_7335361_16661807...|exb-2022-58793</meta:user-defined>
    <meta:user-defined meta:name="OVERHEIDop.publicationIssue">471337</meta:user-defined>
    <meta:user-defined meta:name="OVERHEIDop.GmbID/DC.identifier">gmb-2022-471337</meta:user-defined>
    <meta:user-defined meta:name="OVERHEIDop.versieInformatie"/>
  </office:meta>
</office:document-meta>
</file>