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omgeving Westerblokker, ter hoogte van Bangert en Oosterpolder,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orn maken bekend dat de gemeenteraad op 25 oktober 2022 een voorbereidingsbesluit heeft genomen voor de omgeving Westerblokker, ter hoogte van Bangert en Oosterpolder. Voor dit gebied worden één of meerdere nieuwe ruimtelijke plannen voorbereid. </text:p>
            <text:p text:style-name="common-al"/>
            <text:p text:style-name="common-al">Met dit voorbereidingsbesluit wordt voorkomen dat op de aangewezen gronden ongewenste ontwikkelingen plaatsvinden. Aanvragen om een omgevingsvergunning voor de activiteit bouwen die worden ingediend na de inwerkingtreding van het voorbereidingsbesluit moeten worden aangehouden. Ook is het verboden om het gebruik van gronden en bouwwerken of een deel daarvan te wijzigen. Het voorbereidingsbesluit treedt op vrijdag 28 oktober 2022 in werking en geldt voor een periode van één jaar. </text:p>
            <text:p text:style-name="common-al"/>
            <text:p text:style-name="common-al">Het besluit en de bijbehorende stukken zijn digitaal raadpleegbaar op www.hoorn.nl en op www.ruimtelijkeplannen.nl (het planidentificatienummer is NL.IMRO.0405.VBBangertO-va01). Ook liggen ze ter inzage in het stadhuis, Nieuwe Steen 1 te Hoorn. In verband met de verbouwing van het stadhuis liggen de stukken vanaf 28 november 2022 ter inzage in het pand van de Rabobank, Nieuwe Steen 29 te Hoorn.</text:p>
            <text:p text:style-name="common-al"/>
            <text:p text:style-name="last-al">Het is niet mogelijk om tegen een voorbereidingsbesluit bezwaar of beroep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132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2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2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VBBangertO-va01</meta:user-defined>
    <meta:user-defined meta:name="OVERHEIDop.Plansoort/OVERHEIDop.plansoort">voorbereidingsbesluit</meta:user-defined>
    <dc:language>nl</dc:language>
    <meta:user-defined meta:name="OVERHEIDop.locatietype/OVERHEIDop.gebiedsmarkering">Gemeente</meta:user-defined>
    <meta:user-defined meta:name="DC.title">Voorbereidingsbesluit omgeving Westerblokker, ter hoogte van Bangert en Oosterpolder, Hoorn</meta:user-defined>
    <meta:user-defined meta:name="DCTERMS.W3CDTF/DCTERMS.available">2022-10-27</meta:user-defined>
    <meta:user-defined meta:name="DCTERMS.W3CDTF/OVERHEIDop.jaargang">2022</meta:user-defined>
    <meta:user-defined meta:name="OVERHEIDop.publicationIssue">471322</meta:user-defined>
    <meta:user-defined meta:name="OVERHEIDop.GmbID/DC.identifier">gmb-2022-471322</meta:user-defined>
    <meta:user-defined meta:name="OVERHEIDop.versieInformatie"/>
  </office:meta>
</office:document-meta>
</file>