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Industriestraat 34: kap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Industriestraat 34</text:p>
            <text:p text:style-name="common-al">Project: het kappen van bomen</text:p>
            <text:p text:style-name="common-al">Ingekomen: 20-10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7131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1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1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1629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Gemeente Tubbergen - aanvraag omgevingsvergunning - Tubbergen, Industriestraat 34: kap bom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71313</meta:user-defined>
    <meta:user-defined meta:name="OVERHEIDop.GmbID/DC.identifier">gmb-2022-471313</meta:user-defined>
    <meta:user-defined meta:name="OVERHEIDop.versieInformatie"/>
  </office:meta>
</office:document-meta>
</file>