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7311967, Koningin Julianastraat 12a 2631G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</text:p>
            <text:p text:style-name="common-al">OLO-nummer: 7311967</text:p>
            <text:p text:style-name="common-al">Locatie: Koningin Julianastraat 12a 2631GB Nootdorp</text:p>
            <text:p text:style-name="common-al">Datum besluit: 19-10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130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77712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Geaccepteerde melding brandveilig gebruik ter kennisgeving, 7311967, Koningin Julianastraat 12a 2631GB Nootdorp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01</meta:user-defined>
    <meta:user-defined meta:name="OVERHEIDop.GmbID/DC.identifier">gmb-2022-471301</meta:user-defined>
    <meta:user-defined meta:name="OVERHEIDop.versieInformatie"/>
  </office:meta>
</office:document-meta>
</file>