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een boom t.h.v. Herensingel 39 , Herensingel Leiden, [LDN01K04838]Straatnaam Leiden K 4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821</text:p>
            <text:p text:style-name="common-al">Ingekomen: 01-02-2022 00:00</text:p>
            <text:p text:style-name="common-al">Locatie: Herensingel Leiden, [LDN01K04838]Straatnaam Leiden K 483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821" xlink:type="simple">publicatiesomgevingsvergunningen@leiden.nl</text:a> de volgende gegevens:</text:p>
            <text:p text:style-name="common-al">- het kenmerk van de aanvraag: Z/22/335282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3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52821</meta:user-defined>
    <meta:user-defined meta:name="DCTERMS.abstract">kap een boom t.h.v. Herensingel 39 </meta:user-defined>
    <dc:language>nl</dc:language>
    <meta:user-defined meta:name="OVERHEIDop.locatietype/OVERHEIDop.gebiedsmarkering">Punt</meta:user-defined>
    <meta:user-defined meta:name="DC.title">Aanvraag omgevingsvergunning, kap een boom t.h.v. Herensingel 39 , Herensingel Leiden, [LDN01K04838]Straatnaam Leiden K 4838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2_GFO_ZAKEN_789555_6700969_16437223...|exb-2022-6770</meta:user-defined>
    <meta:user-defined meta:name="OVERHEIDop.publicationIssue">47130</meta:user-defined>
    <meta:user-defined meta:name="OVERHEIDop.GmbID/DC.identifier">gmb-2022-47130</meta:user-defined>
    <meta:user-defined meta:name="OVERHEIDop.versieInformatie"/>
  </office:meta>
</office:document-meta>
</file>