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veiling Mts. Do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Beerzerveld</text:span>
          </text:p>
            <text:p text:style-name="common-al">• Voor de veeveiling van Mts. Dogger op 25 november 2022 van 08.30 uur tot 16.00 uur op de Beerzerhaar 33 in Beerzerveld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129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eveiling Mts. Dogg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91</meta:user-defined>
    <meta:user-defined meta:name="OVERHEIDop.GmbID/DC.identifier">gmb-2022-471291</meta:user-defined>
    <meta:user-defined meta:name="OVERHEIDop.versieInformatie"/>
  </office:meta>
</office:document-meta>
</file>