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ichtse Kade 4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8 oktober 2022 heeft de gemeente Wijdemeren een aanvraag omgevingsvergunning ontvangen voor aanleg 50kV kabelverbinding trafostation Stichtse Kade en Karnemelksloot op de locatie Stichtse Kade 44 te 's-Graveland. De aanvraag is geregistreerd onder zaaknummer Z.7498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9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12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ichtse Kade 44 te 's-Gravel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90</meta:user-defined>
    <meta:user-defined meta:name="OVERHEIDop.GmbID/DC.identifier">gmb-2022-471290</meta:user-defined>
    <meta:user-defined meta:name="OVERHEIDop.versieInformatie"/>
  </office:meta>
</office:document-meta>
</file>