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an Dorrekenskade-Oost 11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heeft de Omgevingsdienst Midden-Holland (ODMH) namens de gemeente Waddinxveen besloten om de beslistermijn voor de aanvraag met kenmerk 2022211039 voor het plaatsen van een erfafscheiding op het perceel gelegen aan de Jan Dorrekenskade-Oost 11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7127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7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7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Jan Dorrekenskade-Oost 11 in Waddinxve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278</meta:user-defined>
    <meta:user-defined meta:name="OVERHEIDop.GmbID/DC.identifier">gmb-2022-471278</meta:user-defined>
    <meta:user-defined meta:name="OVERHEIDop.versieInformatie"/>
  </office:meta>
</office:document-meta>
</file>