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mrak 89 1012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rak 89 1012LP Amsterdam</text:p>
            <text:p text:style-name="common-al">Omschrijving: veranderen van het pand door het maken van een lichtstraat op het dak van de eerste verdieping met behoud van de bestemming tot kantoor</text:p>
            <text:p text:style-name="common-al">Verzonden naar aanvrager op: 20-10-2022</text:p>
            <text:p text:style-name="common-al">Zaaknummer: Z2022-C005881</text:p>
            <text:p text:style-name="common-al">OLO nummer: 71643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27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881</meta:user-defined>
    <meta:user-defined meta:name="DCTERMS.abstract">veranderen van het pand door het maken van een lichtstraat op het dak van de eerste verdieping met behoud van de bestemming tot kantoor</meta:user-defined>
    <dc:language>nl</dc:language>
    <meta:user-defined meta:name="OVERHEIDop.locatietype/OVERHEIDop.gebiedsmarkering">Punt</meta:user-defined>
    <meta:user-defined meta:name="DC.title">Verlenging beslistermijn omgevingsvergunning Damrak 89 1012LP Amster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76</meta:user-defined>
    <meta:user-defined meta:name="OVERHEIDop.GmbID/DC.identifier">gmb-2022-471276</meta:user-defined>
    <meta:user-defined meta:name="OVERHEIDop.versieInformatie"/>
  </office:meta>
</office:document-meta>
</file>