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erhoutbuurt, 2022-06422, het kappen van vier bomen i.v.m. slechte conditie, voor locatie en boomnummers zie bijlage, herplant van 4 bom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7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7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7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Zuiderhoutbuurt, 2022-06422, het kappen van vier bomen i.v.m. slechte conditie, voor locatie en boomnummers zie bijlage, herplant van 4 bomen, verzonden 17 oktober 2022</meta:user-defined>
    <meta:user-defined meta:name="DCTERMS.W3CDTF/DCTERMS.available">2022-10-24</meta:user-defined>
    <meta:user-defined meta:name="DCTERMS.W3CDTF/OVERHEIDop.jaargang">2022</meta:user-defined>
    <meta:user-defined meta:name="OVERHEIDop.externeBijlage">Bijlage; 2022-06422, Zuiderhoutbuurt|exb-2022-58765</meta:user-defined>
    <meta:user-defined meta:name="OVERHEIDop.publicationIssue">471275</meta:user-defined>
    <meta:user-defined meta:name="OVERHEIDop.GmbID/DC.identifier">gmb-2022-471275</meta:user-defined>
    <meta:user-defined meta:name="OVERHEIDop.versieInformatie"/>
  </office:meta>
</office:document-meta>
</file>