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straat 37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straat 37, 9635AA, voor het kappen van een monumentale beuk, 19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2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osterstraat 37 Noordbroek 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70</meta:user-defined>
    <meta:user-defined meta:name="OVERHEIDop.GmbID/DC.identifier">gmb-2022-471270</meta:user-defined>
    <meta:user-defined meta:name="OVERHEIDop.versieInformatie"/>
  </office:meta>
</office:document-meta>
</file>