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Usselerhofweg 5</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melding ontvangen voor activiteiten waarvoor geen vergunningplicht geldt op locatie Usselerhofweg 5. Het betreft het slopen van een overkapping,  gedeelteijke gevels en asbesthoudende materialen van een restaurant. De melding is geregistreerd onder zaaknummer V-2022-050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12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Usselerhofweg 5</meta:user-defined>
    <meta:user-defined meta:name="DCTERMS.W3CDTF/DCTERMS.available">2022-02-09</meta:user-defined>
    <meta:user-defined meta:name="DCTERMS.W3CDTF/OVERHEIDop.jaargang">2022</meta:user-defined>
    <meta:user-defined meta:name="OVERHEIDop.publicationIssue">47127</meta:user-defined>
    <meta:user-defined meta:name="OVERHEIDop.GmbID/DC.identifier">gmb-2022-47127</meta:user-defined>
    <meta:user-defined meta:name="OVERHEIDop.versieInformatie"/>
  </office:meta>
</office:document-meta>
</file>