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bedrijf aan huis op locatie Huisakkerstraat 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de gemeente Zundert een aanvraag voor een omgevingsvergunning ontvangen voor het oprichten van een bedrijf aan huis op locatie Huisakkerstraat 6 in Rijsbergen. De aanvraag is geregistreerd onder zaaknummer Z22-0057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125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5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5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een bedrijf aan huis op locatie Huisakkerstraat 6 in Rijsberg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59</meta:user-defined>
    <meta:user-defined meta:name="OVERHEIDop.GmbID/DC.identifier">gmb-2022-471259</meta:user-defined>
    <meta:user-defined meta:name="OVERHEIDop.versieInformatie"/>
  </office:meta>
</office:document-meta>
</file>