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Rectificatie met bijlage; Omgeving Sterrenpad, 2022-06232, het kappen van drie bomen i.v.m. slechte conditie, boomnummers 653, 844 en 616820, voor locatie zie bijlage, herplant van 3 bomen, verzonden 10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1258</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258</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258</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verleende omgevingsvergunning, onderdeel kappen bomen Rectificatie met bijlage; Omgeving Sterrenpad, 2022-06232, het kappen van drie bomen i.v.m. slechte conditie, boomnummers 653, 844 en 616820, voor locatie zie bijlage, herplant van 3 bomen, verzonden 10 oktober 2022</meta:user-defined>
    <meta:user-defined meta:name="DCTERMS.W3CDTF/DCTERMS.available">2022-10-24</meta:user-defined>
    <meta:user-defined meta:name="DCTERMS.W3CDTF/OVERHEIDop.jaargang">2022</meta:user-defined>
    <meta:user-defined meta:name="OVERHEIDop.externeBijlage">Bijlage; 2022-06232, Omgeving Sterrenpad|exb-2022-58763</meta:user-defined>
    <meta:user-defined meta:name="OVERHEIDop.publicationIssue">471258</meta:user-defined>
    <meta:user-defined meta:name="OVERHEIDop.GmbID/DC.identifier">gmb-2022-471258</meta:user-defined>
    <meta:user-defined meta:name="OVERHEIDop.versieInformatie"/>
  </office:meta>
</office:document-meta>
</file>