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maximaal 50 parkeerplaatsen, District West Breda, Reeptiend 50 4836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66</text:p>
            <text:p text:style-name="common-al">Ingekomen: 04-09-2022</text:p>
            <text:p text:style-name="common-al">Locatie: District West Breda, Reeptiend 50 4836AV Breda</text:p>
            <text:p text:style-name="common-al">Projectomschrijving: het realiseren van maximaal 50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25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5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766</meta:user-defined>
    <meta:user-defined meta:name="DCTERMS.abstract">het realiseren van maximaal 50 parkeerplaatsen</meta:user-defined>
    <dc:language>nl</dc:language>
    <meta:user-defined meta:name="OVERHEIDop.locatietype/OVERHEIDop.gebiedsmarkering">Punt</meta:user-defined>
    <meta:user-defined meta:name="DC.title">Aanvraag omgevingsvergunning, het realiseren van maximaal 50 parkeerplaatsen, District West Breda, Reeptiend 50 4836AV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53</meta:user-defined>
    <meta:user-defined meta:name="OVERHEIDop.GmbID/DC.identifier">gmb-2022-471253</meta:user-defined>
    <meta:user-defined meta:name="OVERHEIDop.versieInformatie"/>
  </office:meta>
</office:document-meta>
</file>