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uliere prijzen en tarieven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afdeling Financiën van 4 oktober 2022;</text:p>
            <text:p text:style-name="al"/>
            <text:p text:style-name="al">b e s l u i t</text:p>
            <text:p text:style-name="al"/>
            <text:p text:style-name="al"/>
            <text:p text:style-name="al">vast te stellen: </text:p>
            <text:p text:style-name="al"/>
            <text:p text:style-name="al">de volgende prijzen en tarieven in de gemeente Delft voor het j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heer openbare ruim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hal De Buitenhof (uurtarief incl. BT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grote zaal</text:p>
                  </table:table-cell>
                  <table:table-cell table:style-name="cell_frame_all" table:number-rows-spanned="1" table:number-columns-spanned="1">
                    <text:p text:style-name="table_al"> € 6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lti functionele ruimte (kleine zaal)</text:p>
                  </table:table-cell>
                  <table:table-cell table:style-name="cell_frame_all" table:number-rows-spanned="1" table:number-columns-spanned="1">
                    <text:p text:style-name="table_al"> € 21,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zaaldeel (=1/3 sporthal)</text:p>
                  </table:table-cell>
                  <table:table-cell table:style-name="cell_frame_all" table:number-rows-spanned="1" table:number-columns-spanned="1">
                    <text:p text:style-name="table_al"> € 28,3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gebruik op feestdagen, tijdens evenementen en 's nachts gelden afwijkende tarieven. Hiervoor wordt een offerte opgesteld die gebaseerd is op het basistarief en wordt aangevuld met de extra te maken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complex Fretstraat (uur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sportzaal</text:p>
                  </table:table-cell>
                  <table:table-cell table:style-name="cell_frame_all" table:number-rows-spanned="1" table:number-columns-spanned="1">
                    <text:p text:style-name="table_al"> € 28,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 € 21,4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ymnastieklokalen (uur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lokalen</text:p>
                  </table:table-cell>
                  <table:table-cell table:style-name="cell_frame_all" table:number-rows-spanned="1" table:number-columns-spanned="1">
                    <text:p text:style-name="table_al"> € 21,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jaarhuur</text:p>
                  </table:table-cell>
                  <table:table-cell table:style-name="cell_frame_all" table:number-rows-spanned="1" table:number-columns-spanned="1">
                    <text:p text:style-name="table_al"> € 365,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egeld sleutels</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 sportvel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tarief incl. BTW; 7 dag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 € 7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raveld/ Grassmaster</text:p>
                  </table:table-cell>
                  <table:table-cell table:style-name="cell_frame_all" table:number-rows-spanned="1" table:number-columns-spanned="1">
                    <text:p text:style-name="table_al"> € 7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fenveld kunstgras</text:p>
                  </table:table-cell>
                  <table:table-cell table:style-name="cell_frame_all" table:number-rows-spanned="1" table:number-columns-spanned="1">
                    <text:p text:style-name="table_al"> € 37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soefenveld</text:p>
                  </table:table-cell>
                  <table:table-cell table:style-name="cell_frame_all" table:number-rows-spanned="1" table:number-columns-spanned="1">
                    <text:p text:style-name="table_al"> € 123,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ter grootte van een gewoon sportveld</text:p>
                  </table:table-cell>
                  <table:table-cell table:style-name="cell_frame_all" table:number-rows-spanned="1" table:number-columns-spanned="1">
                    <text:p text:style-name="table_al"> € 944,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lfoefenstrook</text:p>
                  </table:table-cell>
                  <table:table-cell table:style-name="cell_frame_all" table:number-rows-spanned="1" table:number-columns-spanned="1">
                    <text:p text:style-name="table_al"> € 83,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fenstroken natuurgras per m2 per jaar</text:p>
                  </table:table-cell>
                  <table:table-cell table:style-name="cell_frame_all" table:number-rows-spanned="1" table:number-columns-spanned="1">
                    <text:p text:style-name="table_al"> € 1,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 237,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maturen training</text:p>
                  </table:table-cell>
                  <table:table-cell table:style-name="cell_frame_all" table:number-rows-spanned="1" table:number-columns-spanned="1">
                    <text:p text:style-name="table_al"> € 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maturen wedstrijd</text:p>
                  </table:table-cell>
                  <table:table-cell table:style-name="cell_frame_all" table:number-rows-spanned="1" table:number-columns-spanned="1">
                    <text:p text:style-name="table_al"> € 1,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lenvanger</text:p>
                  </table:table-cell>
                  <table:table-cell table:style-name="cell_frame_all" table:number-rows-spanned="1" table:number-columns-spanned="1">
                    <text:p text:style-name="table_al"> € 8,4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huisaanslui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olhuisaansluiting enkele 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meter</text:p>
                  </table:table-cell>
                  <table:table-cell table:style-name="cell_frame_all" table:number-rows-spanned="1" table:number-columns-spanned="1">
                    <text:p text:style-name="table_al"> € 304,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ende meters, per meter of gedeelte van een meter</text:p>
                  </table:table-cell>
                  <table:table-cell table:style-name="cell_frame_all" table:number-rows-spanned="1" table:number-columns-spanned="1">
                    <text:p text:style-name="table_al"> € 152,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dere woningen op basis van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oomkasten Beestenmarkt &amp; Doelenpl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arief per kast voor één dag</text:p>
                  </table:table-cell>
                  <table:table-cell table:style-name="cell_frame_all" table:number-rows-spanned="1" table:number-columns-spanned="1">
                    <text:p text:style-name="table_al"> € 103,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lke extra dag</text:p>
                  </table:table-cell>
                  <table:table-cell table:style-name="cell_frame_all" table:number-rows-spanned="1" table:number-columns-spanned="1">
                    <text:p text:style-name="table_al"> € 10,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skosten per kWh</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 Delftpas</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ductie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wassenen laaginkomen (tot 110% bijstandsnorm; kinderen tot 18 jr gratis pas)</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plicaatpas</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archief Del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tokopie, print, A3/A4, zwart/wi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tokopie, print, A3/A4, kleur</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an beeldmateriaal (resolutie 300dpi jpg/tif, maximaal A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ellingskosten per inventarisnummer </text:p>
                  </table:table-cell>
                  <table:table-cell table:style-name="cell_frame_all" table:number-rows-spanned="1" table:number-columns-spanned="1">
                    <text:p text:style-name="table_al"> € 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can</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gevensdrager (usb 8G) ivm ICT-beveiliging</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lichtingen waar onderzoek voor noodzakelijk is door archivaris of conservator, per kwartier of deel daarvan (met minimum van een half uur):</text:p>
                  </table:table-cell>
                  <table:table-cell table:style-name="cell_frame_all" table:number-rows-spanned="1" table:number-columns-spanned="1">
                    <text:p text:style-name="table_al"> € 27,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end- en administratiekosten</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seum Prinsenhof Delft</text:span>
                    </text:p>
                  </table:table-cell>
                  <table:table-cell table:style-name="cell_frame_all" table:number-rows-spanned="1" table:number-columns-spanned="1">
                    <text:p text:style-name="table_al">
                      <text:span text:style-name="nadrukvet">Toegangsprijzen en kortingen Gemeentemusea Delft (incl. BT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zoekers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wassenen (19 jaar en ouder) incl. audiotour</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 (4 t/m 18 jaa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uters (0 t/m 3 jaa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en 10 en meer p.p.</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ltureel Jongeren Paspoort (CJP)</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kaart (ISIC, MBO, etc)</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diotour NDL/E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kaart Volwassen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kaart Jeugd</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 Delftpa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national Councel of Museums (ICOM)</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mbrandtkaar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nden Museum Prinsenhof Delf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derverkop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senstad Combiticke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 Combiticke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voucher</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lezing (individu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zing NL (1-80)</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psbezoek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uroperator (1-9)</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uroperator (10-80)</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ftse gidsen en rondleidingen (1-9))</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ftse gidsen en rondleidingen (10-80)</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dswandelingen en Rond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angenis het Steen (19 jaar en oud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ngenis het Steen (t/m 18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seumles en rondleidingen basis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klik, museumles groep 5-6</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klik, museumles groep 7-8</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les groep 1-8</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ndleiding WvO &amp; de Opstand groep 6-8</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ndleidingen voortgezet 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ndleiding</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xamenrondleiding, De Republiek</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psbezoek MBO/HBO/W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udenten MBO/HBO/WO</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sbegeleiders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verkopen Gemeentemus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irecteur van Museum Prinsenhof Delft, dan wel zijn gemachtigde, stelt de verkoopprijzen en eventuele kortingen van de winkelartikelen en de zaalhuur vas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Het Besluit reguliere prijzen en tarieven gemeente Delft 2023 treedt in werking met ingang van 1 januari 2023. </text:p>
              </text:list-item>
              <text:list-item text:style-override="id1-3-2-2-2-3">
                <text:number>2.</text:number>
                <text:p text:style-name="al">Het Besluit reguliere prijzen en tarieven gemeente Delft 2022 wordt ingetrokken met ingang van 1 januari 2023, met dien verstande dat dit besluit van toepassing blijft op de transacties die zich voor deze datum hebben voorgedaan.</text:p>
              </text:list-item>
            </text:list>
          </text:section>
        </text:section>
        <text:section text:name="regeling-sluiting_id1-3-2-3" text:style-name="regeling-sluiting">
          <text:section text:name="ondertekening_id1-3-2-3-1">
            <text:p><text:span text:style-name="functie">Aldus vastgesteld in de collegevergadering van 4 oktober 2022</text:span></text:p>
          </text:section>
          <text:section text:name="ondertekening_id1-3-2-3-2">
            <text:p><text:span text:style-name="functie">, burgemeester</text:span></text:p>
          </text:section>
          <text:section text:name="ondertekening_id1-3-2-3-3">
            <text:p><text:span text:style-name="functie">, secretaris</text:span></text:p>
          </text:section>
          <text:section text:name="ondertekening_id1-3-2-3-4"/>
        </text:section>
        <text:section text:name="nota-toelichting_id1-3-2-4" text:style-name="nota-toelichting">
          <text:p text:style-name="kop_level0"><text:span text:style-name="label"/> <text:span text:style-name="nr"/> Toelichting </text:p>
          <text:p text:style-name="al">bij het voorstel reguliere tarieven 2023.</text:p>
          <text:p text:style-name="al"/>
          <text:p text:style-name="al">
          <text:span text:style-name="nadrukvet">Prijs- en tariefwijzigingen </text:span>
        </text:p>
          <text:p text:style-name="al">Bij museum Prinsenhof Delft zijn de tarieven voor het onderwijs naar beneden bijgesteld naar aanleiding van een recente benchmark. De tarieven de Delftpas zijn ongewijzigd. Bij het Stadsarchief zijn de balietarieven afgerond op een veelvoud van 5 cent.</text:p>
          <text:p text:style-name="al"/>
          <text:p text:style-name="al">De overige tarieven zijn verhoogd met het CPI-prijsindexcijfer van 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124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Onbekend</meta:user-defined>
    <meta:user-defined meta:name="DCTERMS.alternative">Besluit reguliere prijzen en tarieven Gemeente Delft 2023</meta:user-defined>
    <dc:language>nl</dc:language>
    <meta:user-defined meta:name="OVERHEIDop.locatietype/OVERHEIDop.gebiedsmarkering">Gemeente</meta:user-defined>
    <meta:user-defined meta:name="DC.title">Besluit reguliere prijzen en tarieven Gemeente Delft 2023</meta:user-defined>
    <meta:user-defined meta:name="DCTERMS.W3CDTF/DCTERMS.available">2022-10-25</meta:user-defined>
    <meta:user-defined meta:name="DCTERMS.W3CDTF/OVERHEIDop.jaargang">2022</meta:user-defined>
    <meta:user-defined meta:name="OVERHEIDop.publicationIssue">471248</meta:user-defined>
    <meta:user-defined meta:name="OVERHEIDop.betreftRegeling">CVDR682700_1</meta:user-defined>
    <meta:user-defined meta:name="OVERHEIDop.GmbID/DC.identifier">gmb-2022-471248</meta:user-defined>
    <meta:user-defined meta:name="xs:date/OVERHEIDop.startdatum">2023-01-01</meta:user-defined>
    <meta:user-defined meta:name="OVERHEIDop.versieInformatie"/>
  </office:meta>
</office:document-meta>
</file>