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atrijs 11 7671XC Vriezenveen, kappen van een boom, ontvangen op 19-10-2022, zaaknummer TR-Z2022-00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Patrijs 11 7671XC Vriezenveen</text:p>
            <text:p text:style-name="common-al">Project: kappen van een boom</text:p>
            <text:p text:style-name="common-al">Ingekomen: 19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12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30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De Patrijs 11 7671XC Vriezenveen, kappen van een boom, ontvangen op 19-10-2022, zaaknummer TR-Z2022-00030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233</meta:user-defined>
    <meta:user-defined meta:name="OVERHEIDop.GmbID/DC.identifier">gmb-2022-471233</meta:user-defined>
    <meta:user-defined meta:name="OVERHEIDop.versieInformatie"/>
  </office:meta>
</office:document-meta>
</file>