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  oprichtingsvergunning tankstation, Ootmarsumsestraat 42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10-2022  hebben wij een aanvraag Omgevingsvergunning uitgebreid ontvangen. De aanvraag heeft betrekking op de onderde(e)l(en):</text:p>
            <text:p text:style-name="common-al"> </text:p>
            <text:p text:style-name="common-al">Milieu (Oprichtingsvergunning)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122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2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2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2/131835</meta:user-defined>
    <meta:user-defined meta:name="DCTERMS.abstract">oprichtingsvergunning Ootmarsumsestraat 421 te Almelo</meta:user-defined>
    <dc:language>nl</dc:language>
    <meta:user-defined meta:name="OVERHEIDop.locatietype/OVERHEIDop.gebiedsmarkering">Punt</meta:user-defined>
    <meta:user-defined meta:name="DC.title">Ingediende omgevingsvergunning,  oprichtingsvergunning tankstation, Ootmarsumsestraat 421 te Almelo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224</meta:user-defined>
    <meta:user-defined meta:name="OVERHEIDop.GmbID/DC.identifier">gmb-2022-471224</meta:user-defined>
    <meta:user-defined meta:name="OVERHEIDop.versieInformatie"/>
  </office:meta>
</office:document-meta>
</file>