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errenbuurt-West, 2022-06425, het kappen van drie bomen i.v.m. slechte conditie, voor locatie en boomnummers zie bijlage, herplant van 3 bom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2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Sterrenbuurt-West, 2022-06425, het kappen van drie bomen i.v.m. slechte conditie, voor locatie en boomnummers zie bijlage, herplant van 3 bomen, verzonden 17 oktober 2022</meta:user-defined>
    <meta:user-defined meta:name="DCTERMS.W3CDTF/DCTERMS.available">2022-10-24</meta:user-defined>
    <meta:user-defined meta:name="DCTERMS.W3CDTF/OVERHEIDop.jaargang">2022</meta:user-defined>
    <meta:user-defined meta:name="OVERHEIDop.externeBijlage">Bijlage; 2022-06425, Sterrenbuurt-West|exb-2022-58755</meta:user-defined>
    <meta:user-defined meta:name="OVERHEIDop.publicationIssue">471223</meta:user-defined>
    <meta:user-defined meta:name="OVERHEIDop.GmbID/DC.identifier">gmb-2022-471223</meta:user-defined>
    <meta:user-defined meta:name="OVERHEIDop.versieInformatie"/>
  </office:meta>
</office:document-meta>
</file>