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 Marisstraat te Marknesse (kadastraal perceel BZ 1954): het nieuw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aanvraag om omgevingsvergunning binnen gekomen voor deze locatie. De aanvraag is geregistreerd onder zaaknummer HZ_WABO 2022-17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121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1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1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J. Marisstraat te Marknesse (kadastraal perceel BZ 1954): omgevingsvergunning   het nieuwbouwen van een bedrijfspand.</meta:user-defined>
    <dc:language>nl</dc:language>
    <meta:user-defined meta:name="OVERHEIDop.locatietype/OVERHEIDop.gebiedsmarkering">Punt</meta:user-defined>
    <meta:user-defined meta:name="DC.title">J. Marisstraat te Marknesse (kadastraal perceel BZ 1954): het nieuwbouwen van een bedrijfspa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15</meta:user-defined>
    <meta:user-defined meta:name="OVERHEIDop.GmbID/DC.identifier">gmb-2022-471215</meta:user-defined>
    <meta:user-defined meta:name="OVERHEIDop.versieInformatie"/>
  </office:meta>
</office:document-meta>
</file>