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G 178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G 178, 9636CD, voor het saneren van de grond en het vervangen van een afsluitschema, 19-10-2022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121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1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1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erceel G 178 Zuidbroek aanvraag omgevingsvergunning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214</meta:user-defined>
    <meta:user-defined meta:name="OVERHEIDop.GmbID/DC.identifier">gmb-2022-471214</meta:user-defined>
    <meta:user-defined meta:name="OVERHEIDop.versieInformatie"/>
  </office:meta>
</office:document-meta>
</file>