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29 7683PN Den Ham, kappen van een boom, ontvangen op 19-10-2022 00:00, zaaknummer TR-Z2022-000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Zomerweg 29 7683PN Den Ham</text:p>
            <text:p text:style-name="common-al">Project: kappen van een boom</text:p>
            <text:p text:style-name="common-al">Ingekomen: 19-10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12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3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Gemeente Twenterand - aanvraag omgevingsvergunning, Zomerweg 29 7683PN Den Ham, kappen van een boom, ontvangen op 19-10-2022 00:00, zaaknummer TR-Z2022-00030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212</meta:user-defined>
    <meta:user-defined meta:name="OVERHEIDop.GmbID/DC.identifier">gmb-2022-471212</meta:user-defined>
    <meta:user-defined meta:name="OVERHEIDop.versieInformatie"/>
  </office:meta>
</office:document-meta>
</file>