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7a, 7991 C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lwijz­iging bedrijfsp­and, verlenging beslistermijn, verzenddatum 01-02-2022, zaaknummer 3190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1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27a, 7991 CZ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21</meta:user-defined>
    <meta:user-defined meta:name="OVERHEIDop.GmbID/DC.identifier">gmb-2022-47121</meta:user-defined>
    <meta:user-defined meta:name="OVERHEIDop.versieInformatie"/>
  </office:meta>
</office:document-meta>
</file>