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richten dakkapel op van den Elsenstraat 48 5694N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dakkapel op van den Elsenstraat 48 5694NH Son en Breugel. De aanvraag is ontvangen op 11-10-2022.</text:p>
            <text:p text:style-name="common-al">Zaaknummer:0848141719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120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17199</meta:user-defined>
    <meta:user-defined meta:name="DCTERMS.abstract">oprichten dakkapel van den Elsenstraat 48</meta:user-defined>
    <dc:language>nl</dc:language>
    <meta:user-defined meta:name="OVERHEIDop.locatietype/OVERHEIDop.gebiedsmarkering">Punt</meta:user-defined>
    <meta:user-defined meta:name="DC.title">Aanvraag voor oprichten dakkapel op van den Elsenstraat 48 5694NH Son en Breugel</meta:user-defined>
    <meta:user-defined meta:name="DCTERMS.W3CDTF/DCTERMS.available">2022-10-24</meta:user-defined>
    <meta:user-defined meta:name="DCTERMS.W3CDTF/OVERHEIDop.jaargang">2022</meta:user-defined>
    <meta:user-defined meta:name="OVERHEIDop.publicationIssue">471209</meta:user-defined>
    <meta:user-defined meta:name="OVERHEIDop.GmbID/DC.identifier">gmb-2022-471209</meta:user-defined>
    <meta:user-defined meta:name="OVERHEIDop.versieInformatie"/>
  </office:meta>
</office:document-meta>
</file>