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dakkapel, Libellenlaan 11 5692W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dakkapel op Libellenlaan 11 5692WB Son en Breugel. De aanvraag is ontvangen op 07-10-2022.</text:p>
            <text:p text:style-name="common-al">Zaaknummer:08481417192.</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7120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0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0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417192</meta:user-defined>
    <meta:user-defined meta:name="DCTERMS.abstract">Dakkapel Libellenlaan 11</meta:user-defined>
    <dc:language>nl</dc:language>
    <meta:user-defined meta:name="OVERHEIDop.locatietype/OVERHEIDop.gebiedsmarkering">Punt</meta:user-defined>
    <meta:user-defined meta:name="DC.title">Aanvraag voor het plaatsen dakkapel, Libellenlaan 11 5692WB Son en Breugel</meta:user-defined>
    <meta:user-defined meta:name="DCTERMS.W3CDTF/DCTERMS.available">2022-10-24</meta:user-defined>
    <meta:user-defined meta:name="DCTERMS.W3CDTF/OVERHEIDop.jaargang">2022</meta:user-defined>
    <meta:user-defined meta:name="OVERHEIDop.publicationIssue">471205</meta:user-defined>
    <meta:user-defined meta:name="OVERHEIDop.GmbID/DC.identifier">gmb-2022-471205</meta:user-defined>
    <meta:user-defined meta:name="OVERHEIDop.versieInformatie"/>
  </office:meta>
</office:document-meta>
</file>