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Iepen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67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epen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pandig uitbreiden van dansschool Studio Max Dan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120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0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0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26787</meta:user-defined>
    <meta:user-defined meta:name="DCTERMS.abstract">het inpandig uitbreiden van dansschool Studio Max Dance</meta:user-defined>
    <dc:language>nl</dc:language>
    <meta:user-defined meta:name="OVERHEIDop.locatietype/OVERHEIDop.gebiedsmarkering">Punt</meta:user-defined>
    <meta:user-defined meta:name="DC.title">Ingekomen aanvraag/melding (Oudewater, Iepenweg 5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204</meta:user-defined>
    <meta:user-defined meta:name="OVERHEIDop.GmbID/DC.identifier">gmb-2022-471204</meta:user-defined>
    <meta:user-defined meta:name="OVERHEIDop.versieInformatie"/>
  </office:meta>
</office:document-meta>
</file>