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uidoever vanaf Oudeweg 4 tot en met perceel ter hoogte van Willeskop 144A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34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uidoever vanaf Oudeweg 4 tot en met perceel ter hoogte van Willeskop 144A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beschoeiing langs de zuidoev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120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0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323437</meta:user-defined>
    <meta:user-defined meta:name="DCTERMS.abstract">het vervangen van beschoeiing langs de zuidoever</meta:user-defined>
    <dc:language>nl</dc:language>
    <meta:user-defined meta:name="OVERHEIDop.locatietype/OVERHEIDop.gebiedsmarkering">Punt</meta:user-defined>
    <meta:user-defined meta:name="DC.title">Ingekomen aanvraag/melding (zuidoever vanaf Oudeweg 4 tot en met perceel ter hoogte van Willeskop 144A in Oudewater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203</meta:user-defined>
    <meta:user-defined meta:name="OVERHEIDop.GmbID/DC.identifier">gmb-2022-471203</meta:user-defined>
    <meta:user-defined meta:name="OVERHEIDop.versieInformatie"/>
  </office:meta>
</office:document-meta>
</file>