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Papekop, Diemerbroek 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99883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Papekop, Diemerbroek 3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3-05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7-10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471200</text:span><text:line-break/><text:date style:data-style-name="dag" text:fixed="true" text:date-value="2022-10-25"/><text:line-break/><text:date style:data-style-name="jaar" text:fixed="true" text:date-value="2022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1200</text:span><text:date style:data-style-name="nicedate" text:fixed="true" text:date-value="2022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2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6998831</meta:user-defined>
    <meta:user-defined meta:name="DCTERMS.abstract">het plaats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Papekop, Diemerbroek 3)</meta:user-defined>
    <meta:user-defined meta:name="DCTERMS.W3CDTF/DCTERMS.available">2022-10-25</meta:user-defined>
    <meta:user-defined meta:name="DCTERMS.W3CDTF/OVERHEIDop.jaargang">2022</meta:user-defined>
    <meta:user-defined meta:name="OVERHEIDop.publicationIssue">471200</meta:user-defined>
    <meta:user-defined meta:name="OVERHEIDop.GmbID/DC.identifier">gmb-2022-471200</meta:user-defined>
    <meta:user-defined meta:name="OVERHEIDop.versieInformatie"/>
  </office:meta>
</office:document-meta>
</file>