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Zaaknummer 20ZK02940) Boterfabriekweg 2a, 2b en 2c te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0 en 2.12 van de Wet algemene bepalingen omgevingsrecht, omgevingsvergunning te verlenen voor het bouwen van 3 woningen op het adres Boterfabriekweg 2a, 2b en 2c te Chaam.</text:p>
            <text:p text:style-name="common-al">Besloten om voor de volgende activiteiten vergunning te verlenen:</text:p>
            <text:list text:style-name="id1-3-2-1-1-3">
              <text:list-item text:style-override="id1-3-2-1-1-3-1">
                <text:number>1.</text:number>
                <text:p text:style-name="al">Handelen in strijd met regels ruimtelijke ordening (artikel 2.12 lid 1 onder 3° Wabo)</text:p>
              </text:list-item>
              <text:list-item text:style-override="id1-3-2-1-1-3-2">
                <text:number>2.</text:number>
                <text:p text:style-name="al">Het bouwen en/of verbouwen van een bouwwerk (artikel 2.10 Wabo)</text:p>
              </text:list-item>
              <text:list-item text:style-override="id1-3-2-1-1-3-3">
                <text:number>3.</text:number>
                <text:p text:style-name="al">Uitrit aanleggen of veranderen (artikel 2.18 Wabo in combinatie met artikel 2:12 APV)</text:p>
              </text:list-item>
            </text:list>
            <text:p text:style-name="common-al">
            <text:span text:style-name="nadrukcur">Omgevingsvergunning en verklaring van geen bedenkingen liggen ter inzage</text:span>
          </text:p>
            <text:p text:style-name="common-al">De omgevingsvergunning, de verklaring van geen bedenkingen (afgegeven door de gemeenteraad) en de bijbehorende stukken liggen vanaf 25 oktober 2022 6 weken ter inzage in het gemeentehuis van Alphen-Chaam, Willibrordplein 1 in Alphen. De omgevingsvergunning, de VVGB en de bijbehorende stukken zijn op afspraak tijdens werkdagen in te zien. Hiervoor kunt u bellen met het klantcontactcentrum, te bereiken via telefoonnummer 14 013.</text:p>
            <text:p text:style-name="common-al">U kunt het plan ook bekijken op de landelijke website <text:a xlink:href="http://www.ruimtelijkeplannen.nl" xlink:type="simple">www.ruimtelijkeplannen.nl</text:a>. </text:p>
            <text:p text:style-name="common-al">Het IMRO-nummer is NL.IMRO.1723.OVBoterfabriek2abc-VS01.</text:p>
            <text:p text:style-name="common-al">Tegen dit besluit en de daaraan verbonden voorwaarden, kan binnen zes weken na bekendmaking beroep worden aangetekend. De beschikking treedt in werking nadat de termijn voor het indienen van een beroepschrift is verstreken. Het indienen van een beroepschrift schorst de werking van het besluit niet. Hebben de aanvrager of derde belanghebbenden er veel belang bij dat dit besluit niet in werking treedt, dan kan binnen de beroepstermijn ook om een voorlopige voorziening worden gevraagd. Wanneer een voorlopige voorziening wordt aangevraagd treedt de beschikking pas in werking nadat hierover een beslissing is genomen.</text:p>
            <text:p text:style-name="common-al">
            <text:span text:style-name="nadrukcur">Wilt u beroep aantekenen?</text:span>
          </text:p>
            <text:p text:style-name="common-al">Wilt u rechtstreeks beroep instellen? Dat kan alleen als u:</text:p>
            <text:list text:style-name="id1-3-2-1-1-11">
              <text:list-item text:style-override="id1-3-2-1-1-11-1">
                <text:number>1.</text:number>
                <text:p text:style-name="al">tegen de ontwerpbeschikking zienswijzen naar voren heeft gebracht;</text:p>
              </text:list-item>
              <text:list-item text:style-override="id1-3-2-1-1-11-2">
                <text:number>2.</text:number>
                <text:p text:style-name="al"> redelijkerwijs niet kan worden verweten, dat u geen zienswijzen heeft ingebracht tegen de ontwerpbeschikking;</text:p>
              </text:list-item>
              <text:list-item text:style-override="id1-3-2-1-1-11-3">
                <text:number>3.</text:number>
                <text:p text:style-name="al"> het niet eens bent met onderdelen van het definitieve besluit, die in de ontwerpbeschikking niet voorkwamen.</text:p>
              </text:list-item>
            </text:list>
            <text:p text:style-name="common-al">U kunt beroep instellen tegen dit besluit, binnen zes weken na de dag waarop wij het besluit hebben gepubliceerd. Een beroepschrift kunt u indienen bij de rechter. U moet uw beroepschrift sturen naar:</text:p>
            <text:p text:style-name="common-al">
            <text:span text:style-name="nadrukondlijn">Rechtbank Zeeland-West-Brabant, team bestuursrecht</text:span>
          </text:p>
            <text:p text:style-name="common-al">
            <text:span text:style-name="nadrukondlijn">Postbus 90006</text:span>
          </text:p>
            <text:p text:style-name="common-al">
            <text:span text:style-name="nadrukondlijn">4800 PA Breda</text:span>
          </text:p>
            <text:p text:style-name="common-al">De volgende informatie moet in uw beroepschrift staan:</text:p>
            <text:list text:style-name="id1-3-2-1-1-17">
              <text:list-item text:style-override="id1-3-2-1-1-17-1">
                <text:number>1.</text:number>
                <text:p text:style-name="al"> 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roep indient</text:p>
              </text:list-item>
              <text:list-item text:style-override="id1-3-2-1-1-17-5">
                <text:number>5.</text:number>
                <text:p text:style-name="al">de gronden waarom u beroep indient</text:p>
              </text:list-item>
            </text:list>
            <text:p text:style-name="common-al">U kunt ook digitaal het beroep- en verweer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cur">Verzoek om voorlopige voorziening</text:span>
          </text:p>
            <text:p text:style-name="common-al">Als een belanghebbende het belangrijk vindt dat de uitvoering van dit besluit direct tegengehouden wordt, dan kan hij/zij een verzoek om voorlopige voorziening aanvragen. Dit kan alleen als hij/zij ook al een beroepschrift heeft ingediend.</text:p>
            <text:p text:style-name="common-al">Deze voorziening kunt u aanvragen bij de Voorzieningenrechter van de Rechtbank Zeeland-West-Brabant, team bestuursrecht. Het adres is Postbus 90006, 4800 PA in Breda. Voor het aanvragen van deze voorziening moet u griffierecht betalen. U kunt bij de rechtbank navragen hoeveel dat precies is.</text:p>
            <text:p text:style-name="common-al">U kunt ook digitaal het beroep- en verweer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Alphen, 24 oktober 2022</text:p>
            <text:p text:style-name="common-al">Het college van Burgemeester en wethouders van Alphen-Chaam,</text:p>
            <text:p text:style-name="common-al">de secretaris, de burgemeester,</text:p>
            <text:p text:style-name="last-al">G.W.T. van Weel, J.W. Brenninkmeij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119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9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9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OVBoterfabriek2abc-VS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omgevingsvergunning (Zaaknummer 20ZK02940) Boterfabriekweg 2a, 2b en 2c te Chaam</meta:user-defined>
    <meta:user-defined meta:name="DCTERMS.W3CDTF/DCTERMS.available">2022-10-24</meta:user-defined>
    <meta:user-defined meta:name="DCTERMS.W3CDTF/OVERHEIDop.jaargang">2022</meta:user-defined>
    <meta:user-defined meta:name="OVERHEIDop.publicationIssue">471197</meta:user-defined>
    <meta:user-defined meta:name="OVERHEIDop.GmbID/DC.identifier">gmb-2022-471197</meta:user-defined>
    <meta:user-defined meta:name="OVERHEIDop.versieInformatie"/>
  </office:meta>
</office:document-meta>
</file>