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duurzamen woning, gevelwijzigingen, Kanaalstraat 20 5691N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duurzamen woning, gevelwijzigingen, op Kanaalstraat 20 5691NC Son en Breugel. De aanvraag is ontvangen op 06-10-2022.</text:p>
            <text:p text:style-name="common-al">Zaaknummer:0848141172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11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11725</meta:user-defined>
    <meta:user-defined meta:name="DCTERMS.abstract">verduurzamen woning, gevelwijzigingen , Kanaalstraat 20</meta:user-defined>
    <dc:language>nl</dc:language>
    <meta:user-defined meta:name="OVERHEIDop.locatietype/OVERHEIDop.gebiedsmarkering">Punt</meta:user-defined>
    <meta:user-defined meta:name="DC.title">Aanvraag voor verduurzamen woning, gevelwijzigingen, Kanaalstraat 20 5691NC Son en Breugel</meta:user-defined>
    <meta:user-defined meta:name="DCTERMS.W3CDTF/DCTERMS.available">2022-10-24</meta:user-defined>
    <meta:user-defined meta:name="DCTERMS.W3CDTF/OVERHEIDop.jaargang">2022</meta:user-defined>
    <meta:user-defined meta:name="OVERHEIDop.publicationIssue">471192</meta:user-defined>
    <meta:user-defined meta:name="OVERHEIDop.GmbID/DC.identifier">gmb-2022-471192</meta:user-defined>
    <meta:user-defined meta:name="OVERHEIDop.versieInformatie"/>
  </office:meta>
</office:document-meta>
</file>