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Rivierenlaan, Vliet-, Schie-, Spui- en Spaarnestraat 1442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de aanvraag beschikking behandelen Wabo voor Rivierenlaan, Vliet-, Schie-, Spui- en Spaarnestraat 1442P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96 bomen i.v.m. rioolrenovatie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19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Rivierenlaan, Vliet-, Schie-, Spui- en Spaarnestraat 1442PK Purmerend</meta:user-defined>
    <dc:language>nl</dc:language>
    <meta:user-defined meta:name="OVERHEIDop.locatietype/OVERHEIDop.gebiedsmarkering">Punt</meta:user-defined>
    <meta:user-defined meta:name="DC.title">Toestemming voor het project kappen houtopstanden, Rivierenlaan, Vliet-, Schie-, Spui- en Spaarnestraat 1442PK Purmere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91</meta:user-defined>
    <meta:user-defined meta:name="OVERHEIDop.GmbID/DC.identifier">gmb-2022-471191</meta:user-defined>
    <meta:user-defined meta:name="OVERHEIDop.versieInformatie"/>
  </office:meta>
</office:document-meta>
</file>