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vergunning seizoensstandplaat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8362022</text:p>
            <text:p text:style-name="common-al">Verzenddatum besluit: 03-02-2022</text:p>
            <text:p text:style-name="common-al">Locatie: Veerweg Wijhe</text:p>
            <text:p text:style-name="common-al">Projectomschrijving: verkoop van ijs aan de Veerweg te Wijhe, aan Locus Jak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1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38362022</meta:user-defined>
    <meta:user-defined meta:name="DCTERMS.abstract">2022 vergunning seizoensstandplaats '' verkoop van ijs aan de veerweg'' Nienke van Dijken</meta:user-defined>
    <dc:language>nl</dc:language>
    <meta:user-defined meta:name="OVERHEIDop.locatietype/OVERHEIDop.gebiedsmarkering">Punt</meta:user-defined>
    <meta:user-defined meta:name="DC.title">Verleende vergunningen Algemene plaatselijke verordening, vergunning seizoensstandplaat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19</meta:user-defined>
    <meta:user-defined meta:name="OVERHEIDop.GmbID/DC.identifier">gmb-2022-47119</meta:user-defined>
    <meta:user-defined meta:name="OVERHEIDop.versieInformatie"/>
  </office:meta>
</office:document-meta>
</file>