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, Gemeenteweg 137 7951CH Staphorst, [SHT02AG02871] Staphorst AG 2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620</text:p>
            <text:p text:style-name="common-al">Uiterlijke besluitdatum: 30-11-2022</text:p>
            <text:p text:style-name="common-al">Locatie: Gemeenteweg 137 7951CH Staphorst, [SHT02AG02871] Staphorst AG 2871</text:p>
            <text:p text:style-name="common-al">Projectomschrijving: Het bouwen van een bijgebouw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118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620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bijgebouw, Gemeenteweg 137 7951CH Staphorst, [SHT02AG02871] Staphorst AG 2871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180</meta:user-defined>
    <meta:user-defined meta:name="OVERHEIDop.GmbID/DC.identifier">gmb-2022-471180</meta:user-defined>
    <meta:user-defined meta:name="OVERHEIDop.versieInformatie"/>
  </office:meta>
</office:document-meta>
</file>