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3-3-3">
      <text:list-level-style-bullet text:bullet-char="-" text:level="1">
        <style:list-level-properties text:min-label-width="10mm"/>
      </text:list-level-style-bullet>
    </text:list-style>
    <text:list-style style:name="id1-3-2-2-1-4-3-3-4">
      <text:list-level-style-bullet text:bullet-char="-" text:level="1">
        <style:list-level-properties text:min-label-width="10mm"/>
      </text:list-level-style-bullet>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Westerkwartier 2022</text:p>
      <text:section text:name="regeling_id1-3-2" text:style-name="regeling">
        <text:section text:name="aanhef_id1-3-2-1" text:style-name="aanhef">
          <text:section text:name="preambule_id1-3-2-1-1" text:style-name="preambule">
            <text:p text:style-name="al">De raad van de gemeente Westerkwartier, in vergadering bijeen d.d. 12 oktober 2022,</text:p>
            <text:p text:style-name="al"/>
            <text:p text:style-name="al">gelezen het voorstel van de griffie d.d. 7 oktober 2022;</text:p>
            <text:p text:style-name="al"/>
            <text:p text:style-name="al">gelet op artikel 16 van de Gemeentewet;</text:p>
            <text:p text:style-name="al"/>
            <text:p text:style-name="al">B E S L U I T :</text:p>
            <text:p text:style-name="al"/>
            <text:p text:style-name="al">vast te stellen het Reglement van Orde voor vergaderingen en andere werkzaamheden van de raad van de gemeente Westerkwartier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gendacommissie: de commissie die procedureel de agenda vaststelt voor de raadsactiviteiten, raadsoverleggen en raadsvergaderingen.</text:p>
                </text:list-item>
                <text:list-item text:style-override="id1-3-2-2-1-2-3-2">
                  <text:number>b.</text:number>
                  <text:p text:style-name="al">Amendement: voorstel tot wijziging van een aanhangig conceptbesluit, naar de vorm geschikt om daarin direct te worden opgenomen.</text:p>
                </text:list-item>
                <text:list-item text:style-override="id1-3-2-2-1-2-3-3">
                  <text:number>c.</text:number>
                  <text:p text:style-name="al">Bespreekstuk: een raadsvoorstel waarover beraadslaging plaatsvindt tijdens een raadsvergadering.</text:p>
                </text:list-item>
                <text:list-item text:style-override="id1-3-2-2-1-2-3-4">
                  <text:number>d.</text:number>
                  <text:p text:style-name="al">Burgemeester: de burgemeester van de gemeente Westerkwartier</text:p>
                </text:list-item>
                <text:list-item text:style-override="id1-3-2-2-1-2-3-5">
                  <text:number>e.</text:number>
                  <text:p text:style-name="al">BIS: besloten digitaal raadsinformatiesysteem van de gemeenteraad van Westerkwartier (waarop vertrouwelijke en geheime documenten worden geplaatst). </text:p>
                </text:list-item>
                <text:list-item text:style-override="id1-3-2-2-1-2-3-6">
                  <text:number>f.</text:number>
                  <text:p text:style-name="al">College: het college van burgemeester en wethouders.</text:p>
                </text:list-item>
                <text:list-item text:style-override="id1-3-2-2-1-2-3-7">
                  <text:number>g.</text:number>
                  <text:p text:style-name="al">Commissie onderzoek geloofsbrieven: commissie, belast met het onderzoek van de geloofsbrieven van nieuwbenoemde raadsleden, fractieassistenten en kandidaat-wethouders;</text:p>
                </text:list-item>
                <text:list-item text:style-override="id1-3-2-2-1-2-3-8">
                  <text:number>h.</text:number>
                  <text:p text:style-name="al">Conformstuk (hamerstuk): een raadsvoorstel waarover geen beraadslaging plaatsvindt.</text:p>
                </text:list-item>
                <text:list-item text:style-override="id1-3-2-2-1-2-3-9">
                  <text:number>i.</text:number>
                  <text:p text:style-name="al">Fractieassistenten: door de raad benoemde en beëdigde personen overeenkomstig artikel 8 van dit reglement.</text:p>
                </text:list-item>
                <text:list-item text:style-override="id1-3-2-2-1-2-3-10">
                  <text:number>j.</text:number>
                  <text:p text:style-name="al">Griffie: ambtelijke staf onder leiding van de raadsgriffier.</text:p>
                </text:list-item>
                <text:list-item text:style-override="id1-3-2-2-1-2-3-11">
                  <text:number>k.</text:number>
                  <text:p text:style-name="al">Griffier: griffier van de raad of diens plaatsvervangers.</text:p>
                </text:list-item>
                <text:list-item text:style-override="id1-3-2-2-1-2-3-12">
                  <text:number>l.</text:number>
                  <text:p text:style-name="al">Ingekomen stukken: stukken van burgers, instanties, raadsleden, het college of de burgemeester, gericht aan de raad.</text:p>
                </text:list-item>
                <text:list-item text:style-override="id1-3-2-2-1-2-3-13">
                  <text:number>m.</text:number>
                  <text:p text:style-name="al">Initiatiefvoorstel: voorstel, door een raadslid gedaan, buiten de agenda vallend, dat zo spoedig mogelijk op de agenda van de raadsvergadering geplaatst wordt.</text:p>
                </text:list-item>
                <text:list-item text:style-override="id1-3-2-2-1-2-3-14">
                  <text:number>n.</text:number>
                  <text:p text:style-name="al">Interpellatie: het vragen van inlichtingen aan het college of de burgemeester over een onderwerp dat niet vermeld staat op de agenda.</text:p>
                </text:list-item>
                <text:list-item text:style-override="id1-3-2-2-1-2-3-15">
                  <text:number>o.</text:number>
                  <text:p text:style-name="al">Interruptie: het onderbreken van iemand die aan het woord is, middels een korte vraag of opmerking.</text:p>
                </text:list-item>
                <text:list-item text:style-override="id1-3-2-2-1-2-3-16">
                  <text:number>p.</text:number>
                  <text:p text:style-name="al">Lange termijn agenda: overzicht van te behandelen onderwerpen en/of stukken op de raadsactiviteiten, raadsoverleggen en raadsvergaderingen.</text:p>
                </text:list-item>
                <text:list-item text:style-override="id1-3-2-2-1-2-3-17">
                  <text:number>q.</text:number>
                  <text:p text:style-name="al">Motie: korte en gemotiveerde verklaring over een onderwerp waardoor een oordeel, wens of verzoek wordt uitgesproken. </text:p>
                </text:list-item>
                <text:list-item text:style-override="id1-3-2-2-1-2-3-18">
                  <text:number>r.</text:number>
                  <text:p text:style-name="al">Presidium: Afstemmingsoverleg ex artikel 84 Gemw. van fractievoorzitters of hun vervangers waarbij afgestemd wordt over procesaspecten dan wel te volgen procedures.</text:p>
                </text:list-item>
                <text:list-item text:style-override="id1-3-2-2-1-2-3-19">
                  <text:number>s.</text:number>
                  <text:p text:style-name="al">Raad: de gemeenteraad van de gemeente Westerkwartier.</text:p>
                </text:list-item>
                <text:list-item text:style-override="id1-3-2-2-1-2-3-20">
                  <text:number>t.</text:number>
                  <text:p text:style-name="al">Raadsactiviteit: een bijeenkomst of activiteit van de raad zonder formele status, gericht op informatievergaring van de raad, zoveel mogelijk op locatie door een werkbezoek.</text:p>
                </text:list-item>
                <text:list-item text:style-override="id1-3-2-2-1-2-3-21">
                  <text:number>u.</text:number>
                  <text:p text:style-name="al">Raadsoverleg: formele raadsbijeenkomst en/of activiteit gericht op opinievorming en oordeelsvorming van de raad, waarin voorstellen ter voorbereiding op besluitvorming worden besproken, gelijkgesteld aan artikel 82 Gemeentewet.</text:p>
                </text:list-item>
                <text:list-item text:style-override="id1-3-2-2-1-2-3-22">
                  <text:number>v.</text:number>
                  <text:p text:style-name="al">Raadsvergadering: een (besluitvormende) vergadering als bedoeld in artikel 17 Gemeentewet.</text:p>
                </text:list-item>
                <text:list-item text:style-override="id1-3-2-2-1-2-3-23">
                  <text:number>w.</text:number>
                  <text:p text:style-name="al">RIS: openbaar digitaal raadsinformatiesysteem van de gemeenteraad van Westerkwartier.</text:p>
                </text:list-item>
                <text:list-item text:style-override="id1-3-2-2-1-2-3-24">
                  <text:number>x.</text:number>
                  <text:p text:style-name="al">Schriftelijke vragen: vragen met een politieke aard gesteld door een raadslid aan het college.</text:p>
                </text:list-item>
                <text:list-item text:style-override="id1-3-2-2-1-2-3-25">
                  <text:number>y.</text:number>
                  <text:p text:style-name="al">Subamendement: voorstel tot wijziging van een aanhangig amendement, naar de vorm geschikt om direct te worden opgenomen in het amendement waarop het betrekking heeft. </text:p>
                </text:list-item>
                <text:list-item text:style-override="id1-3-2-2-1-2-3-26">
                  <text:number>z.</text:number>
                  <text:p text:style-name="al">Technische vragen: vragen gesteld van een raadslid aan het college met vragen naar feitelijke informatie.</text:p>
                </text:list-item>
                <text:list-item text:style-override="id1-3-2-2-1-2-3-27">
                  <text:number>aa.</text:number>
                  <text:p text:style-name="al">Voorstel van orde: voorstel betreffende de orde van de vergadering.</text:p>
                </text:list-item>
                <text:list-item text:style-override="id1-3-2-2-1-2-3-28">
                  <text:number>bb.</text:number>
                  <text:p text:style-name="al">Voorzitter: de voorzitter van de raad of diens plaatsvervanger.</text:p>
                </text:list-item>
              </text:list>
            </text:section>
            <text:section text:name="artikel_id1-3-2-2-1-3" text:style-name="artikel">
              <text:p text:style-name="artikel_kop_titel"><text:span text:style-name="artikel_kop_label">Artikel</text:span> <text:span text:style-name="artikel_kop_nr">2.</text:span> De voorzitter</text:p>
              <text:list text:style-name="id1-3-2-2-1-3-2">
                <text:list-item text:style-override="id1-3-2-2-1-3-2">
                  <text:number>1.</text:number>
                  <text:p text:style-name="al">De voorzitter is belast met: </text:p>
                  <text:list text:style-name="id1-3-2-2-1-3-2-3">
                    <text:list-item text:style-override="id1-3-2-2-1-3-2-3-1">
                      <text:number>a.</text:number>
                      <text:p text:style-name="al">het leiden van de vergadering; </text:p>
                    </text:list-item>
                    <text:list-item text:style-override="id1-3-2-2-1-3-2-3-2">
                      <text:number>b.</text:number>
                      <text:p text:style-name="al">het handhaven van de orde; </text:p>
                    </text:list-item>
                    <text:list-item text:style-override="id1-3-2-2-1-3-2-3-3">
                      <text:number>c.</text:number>
                      <text:p text:style-name="al">het doen naleven van het reglement van orde; </text:p>
                    </text:list-item>
                    <text:list-item text:style-override="id1-3-2-2-1-3-2-3-4">
                      <text:number>d.</text:number>
                      <text:p text:style-name="al">wat de wet of dit reglement hem verder opdraagt. </text:p>
                    </text:list-item>
                  </text:list>
                </text:list-item>
                <text:list-item text:style-override="id1-3-2-2-1-3-3">
                  <text:number>2.</text:number>
                  <text:p text:style-name="al">De raad benoemt de plaatsvervangend voorzitter uit zijn midden. </text:p>
                </text:list-item>
                <text:list-item text:style-override="id1-3-2-2-1-3-4">
                  <text:number>3.</text:number>
                  <text:p text:style-name="al">Bij ontstentenis van zowel de voorzitter als de plaatsvervangend voorzitter wordt de raad voorgezeten door één van de leden die is gekozen als voorzitter van het raadsoverleg, zoals bedoeld in artikel 11, derde lid van dit reglement.</text:p>
                </text:list-item>
              </text:list>
            </text:section>
            <text:section text:name="artikel_id1-3-2-2-1-4" text:style-name="artikel">
              <text:p text:style-name="artikel_kop_titel"><text:span text:style-name="artikel_kop_label">Artikel</text:span> <text:span text:style-name="artikel_kop_nr">3.</text:span> Het presidium</text:p>
              <text:list text:style-name="id1-3-2-2-1-4-2">
                <text:list-item text:style-override="id1-3-2-2-1-4-2">
                  <text:number>1.</text:number>
                  <text:p text:style-name="al">De raad heeft een presidium.</text:p>
                </text:list-item>
                <text:list-item text:style-override="id1-3-2-2-1-4-3">
                  <text:number>2.</text:number>
                  <text:p text:style-name="al">Het presidium is het dagelijks bestuur van de raad en houdt zich bezig met procedures en het functioneren van de raad in algemene zin, de relatie tussen de raad en het college en zaken van bedrijfsvoeringstechnische en huishoudelijke aard. Het presidium houdt zich in ieder geval bezig met:</text:p>
                  <text:list text:style-name="id1-3-2-2-1-4-3-3">
                    <text:list-item text:style-override="id1-3-2-2-1-4-3-3-1">
                      <text:number>-</text:number>
                      <text:p text:style-name="al">Het toezien op de kwaliteit van de vergaderingen van de raad;</text:p>
                    </text:list-item>
                    <text:list-item text:style-override="id1-3-2-2-1-4-3-3-2">
                      <text:number>-</text:number>
                      <text:p text:style-name="al">Het bevorderen van de kwaliteit van de onderlinge verhoudingen in de raad;</text:p>
                    </text:list-item>
                    <text:list-item text:style-override="id1-3-2-2-1-4-3-3-3">
                      <text:number>-</text:number>
                      <text:p text:style-name="al">Het bevorderen van de kwaliteit van de onderlinge verhoudingen tussen de raad en het college;</text:p>
                    </text:list-item>
                    <text:list-item text:style-override="id1-3-2-2-1-4-3-3-4">
                      <text:number>-</text:number>
                      <text:p text:style-name="al">Het doen van aanbevelingen aan de raad inzake de organisatie en het functioneren van de raad.</text:p>
                    </text:list-item>
                  </text:list>
                </text:list-item>
                <text:list-item text:style-override="id1-3-2-2-1-4-4">
                  <text:number>3.</text:number>
                  <text:p text:style-name="al">De fractievoorzitters vormen het presidium.</text:p>
                </text:list-item>
                <text:list-item text:style-override="id1-3-2-2-1-4-5">
                  <text:number>4.</text:number>
                  <text:p text:style-name="al">Een fractievoorzitter die verhinderd is kan een raadslid uit zijn fractie aanwijzen of hem te vervangen.</text:p>
                </text:list-item>
                <text:list-item text:style-override="id1-3-2-2-1-4-6">
                  <text:number>5.</text:number>
                  <text:p text:style-name="al">De voorzitter van de raad is voorzitter van het presidium.</text:p>
                </text:list-item>
                <text:list-item text:style-override="id1-3-2-2-1-4-7">
                  <text:number>6.</text:number>
                  <text:p text:style-name="al">Het presidium kiest uit zijn midden een plaatsvervangend voorzitter van het presidium.</text:p>
                </text:list-item>
                <text:list-item text:style-override="id1-3-2-2-1-4-8">
                  <text:number>7.</text:number>
                  <text:p text:style-name="al">De raad kan te allen tijde het presidium ter verantwoording roepen.</text:p>
                </text:list-item>
                <text:list-item text:style-override="id1-3-2-2-1-4-9">
                  <text:number>8.</text:number>
                  <text:p text:style-name="al">Het presidium kan op verzoek van de raad een ad-hocwerkgroep instellen indien een complexe vraag nader dient te worden onderzocht of uitgewerkt.</text:p>
                </text:list-item>
                <text:list-item text:style-override="id1-3-2-2-1-4-10">
                  <text:number>9.</text:number>
                  <text:p text:style-name="al">Het presidium bepaalt zelf zijn vergaderfrequentie. </text:p>
                </text:list-item>
                <text:list-item text:style-override="id1-3-2-2-1-4-11">
                  <text:number>10.</text:number>
                  <text:p text:style-name="al">Het presidium vergadert in ieder geval eens per jaar met het college over zaken die de relatie tussen de raad en het college aangaan.</text:p>
                </text:list-item>
                <text:list-item text:style-override="id1-3-2-2-1-4-12">
                  <text:number>11.</text:number>
                  <text:p text:style-name="al">Het presidium vergadert in beslotenheid. Van de vergadering wordt een besluitenlijst gemaakt.</text:p>
                </text:list-item>
                <text:list-item text:style-override="id1-3-2-2-1-4-13">
                  <text:number>12.</text:number>
                  <text:p text:style-name="al">Het openbare gedeelte van de besluitenlijst van de vergaderingen van het presidium wordt ter kennis gebracht van de raadsleden tijdens de raadsvergadering. Raadsleden kunnen tijdens de raadsvergadering korte vragen stellen aan het presidium over de besluitenlijst.</text:p>
                </text:list-item>
                <text:list-item text:style-override="id1-3-2-2-1-4-14">
                  <text:number>13.</text:number>
                  <text:p text:style-name="al">De gemeentesecretaris en ambtelijke vertegenwoordigers kunnen op uitnodiging van het presidium deelnemen aan een vergadering van het presidium.</text:p>
                </text:list-item>
                <text:list-item text:style-override="id1-3-2-2-1-4-15">
                  <text:number>14.</text:number>
                  <text:p text:style-name="al">Het presidium brengt jaarlijks verslag uit aan de raad over zijn werkzaamheden.</text:p>
                </text:list-item>
                <text:list-item text:style-override="id1-3-2-2-1-4-16">
                  <text:number>15.</text:number>
                  <text:p text:style-name="al">Het presidium wordt ondersteund door de griffier, diens plaatsvervangers en/of medewerkers.</text:p>
                </text:list-item>
              </text:list>
            </text:section>
            <text:section text:name="artikel_id1-3-2-2-1-5" text:style-name="artikel">
              <text:p text:style-name="artikel_kop_titel"><text:span text:style-name="artikel_kop_label">Artikel</text:span> <text:span text:style-name="artikel_kop_nr">4.</text:span> De agendacommissie</text:p>
              <text:list text:style-name="id1-3-2-2-1-5-2">
                <text:list-item text:style-override="id1-3-2-2-1-5-2">
                  <text:number>1.</text:number>
                  <text:p text:style-name="al">De raad stelt uit zijn midden een agendacommissie in.</text:p>
                </text:list-item>
                <text:list-item text:style-override="id1-3-2-2-1-5-3">
                  <text:number>2.</text:number>
                  <text:p text:style-name="al">De agendacommissie is belast met:</text:p>
                  <text:list text:style-name="id1-3-2-2-1-5-3-3">
                    <text:list-item text:style-override="id1-3-2-2-1-5-3-3-1">
                      <text:number>a.</text:number>
                      <text:p text:style-name="al">Het vaststellen van de vergadercyclus van de raad;</text:p>
                    </text:list-item>
                    <text:list-item text:style-override="id1-3-2-2-1-5-3-3-2">
                      <text:number>b.</text:number>
                      <text:p text:style-name="al">Het vaststellen van de voorlopige agenda’s van de raadsactiviteiten, raadsoverleggen en raadsvergaderingen;</text:p>
                    </text:list-item>
                    <text:list-item text:style-override="id1-3-2-2-1-5-3-3-3">
                      <text:number>c.</text:number>
                      <text:p text:style-name="al">Het zorgdragen voor de lange termijnagenda van de raad;</text:p>
                    </text:list-item>
                  </text:list>
                </text:list-item>
                <text:list-item text:style-override="id1-3-2-2-1-5-4">
                  <text:number>3.</text:number>
                  <text:p text:style-name="al">De agendacommissie bestaat uit de door de raad benoemde voorzitters van de raadsoverleggen. </text:p>
                </text:list-item>
                <text:list-item text:style-override="id1-3-2-2-1-5-5">
                  <text:number>4.</text:number>
                  <text:p text:style-name="al">De agendacommissie kiest een voorzitter uit haar midden.</text:p>
                </text:list-item>
                <text:list-item text:style-override="id1-3-2-2-1-5-6">
                  <text:number>5.</text:number>
                  <text:p text:style-name="al">De agendacommissie vergadert indien nodig, maar in ieder geval eens per vier weken.</text:p>
                </text:list-item>
                <text:list-item text:style-override="id1-3-2-2-1-5-7">
                  <text:number>6.</text:number>
                  <text:p text:style-name="al">De agendacommissie wordt ondersteund door de voor het raadsoverleg optredende griffier, zijnde de griffier en diens plaatsvervangers.</text:p>
                </text:list-item>
                <text:list-item text:style-override="id1-3-2-2-1-5-8">
                  <text:number>7.</text:number>
                  <text:p text:style-name="al">De vergaderingen van de agendacommissie zijn niet openbaar.</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en diens plaatsvervangers leggen na benoeming in handen van de voorzitter van de raad de voorgeschreven eed of belofte af.</text:p>
                </text:list-item>
                <text:list-item text:style-override="id1-3-2-2-1-6-3">
                  <text:number>2.</text:number>
                  <text:p text:style-name="al">De griffier heeft als taak de raad, zijn leden en zijn commissies te adviseren en logistiek te ondersteunen.</text:p>
                </text:list-item>
                <text:list-item text:style-override="id1-3-2-2-1-6-4">
                  <text:number>3.</text:number>
                  <text:p text:style-name="al">De griffier of diens plaatsvervanger is bij elke raadsvergadering en bij elk raadsoverleg aanwezig.</text:p>
                </text:list-item>
                <text:list-item text:style-override="id1-3-2-2-1-6-5">
                  <text:number>4.</text:number>
                  <text:p text:style-name="al">De griffier of diens plaatsvervangers kan, als hij daartoe door de voorzitter wordt uitgenodigd, aan de beraadslagingen als bedoeld in dit reglement deelnemen.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 </text:p>
              <text:list text:style-name="id1-3-2-2-2-2-2">
                <text:list-item text:style-override="id1-3-2-2-2-2-2">
                  <text:number>1.</text:number>
                  <text:p text:style-name="al">Via de griffier stelt de raad bij elke toelating van nieuwe raadsleden een commissie in bestaande uit drie leden. De commissie onderzoekt de geloofsbrieven, de daarop betrekking hebbende stukken van toe te laten raadsleden en de processen-verbaal van het stembureau.</text:p>
                </text:list-item>
                <text:list-item text:style-override="id1-3-2-2-2-2-3">
                  <text:number>2.</text:number>
                  <text:p text:style-name="al">De commissie brengt na haar onderzoek bij monde van de voorzitter van de commissie verslag uit aan de vergadering en doet daarbij een voorstel voor een besluit. In het verslag wordt van een minderheidsstandpunt melding gemaakt.</text:p>
                </text:list-item>
                <text:list-item text:style-override="id1-3-2-2-2-2-4">
                  <text:number>3.</text:number>
                  <text:p text:style-name="al">De voorzitter roept een toegelaten lid op om in de eerste vergadering, waarin hij zijn functie volgens de Kieswet kan aanvaarden, de voorgeschreven eed of verklaring en belofte af te leggen. </text:p>
                </text:list-item>
              </text:list>
            </text:section>
            <text:section text:name="artikel_id1-3-2-2-2-3" text:style-name="artikel">
              <text:p text:style-name="artikel_kop_titel"><text:span text:style-name="artikel_kop_label">Artikel</text:span> <text:span text:style-name="artikel_kop_nr">7.</text:span> Benoeming wethouders</text:p>
              <text:list text:style-name="id1-3-2-2-2-3-2">
                <text:list-item text:style-override="id1-3-2-2-2-3-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2-3-3">
                  <text:number>2.</text:number>
                  <text:p text:style-name="al">De (kandidaat)-wethouder verstrekt aan de gemeenteraad een Verklaring Omtrent Gedrag (VOG) en verleent alle medewerking aan een door de burgemeester, namens de raad, opgedragen integriteitsonderzoek, voorafgaand aan zijn benoeming. </text:p>
                </text:list-item>
              </text:list>
            </text:section>
            <text:section text:name="artikel_id1-3-2-2-2-4" text:style-name="artikel">
              <text:p text:style-name="artikel_kop_titel"><text:span text:style-name="artikel_kop_label">Artikel</text:span> <text:span text:style-name="artikel_kop_nr">8.</text:span> Fracties </text:p>
              <text:list text:style-name="id1-3-2-2-2-4-2">
                <text:list-item text:style-override="id1-3-2-2-2-4-2">
                  <text:number>1.</text:number>
                  <text:p text:style-name="al">De leden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Wanneer boven de kandidatenlijst een aanduiding (tenaamstelling) was geplaatst, voert de fractie binnen de raad deze aanduiding als naam. Wanneer geen aanduiding boven de kandidatenlijst was geplaatst, deelt de fractie in de eerste vergadering van de nieuw verkozen raad aan de voorzitter mee welke naam de fractie in de raad wil voeren.</text:p>
                </text:list-item>
                <text:list-item text:style-override="id1-3-2-2-2-4-4">
                  <text:number>3.</text:number>
                  <text:p text:style-name="al">De namen van degenen die als voorzitter van de fractie of als zijn vervanger optreden worden zo spoedig mogelijk doorgegeven aan de voorzitter.</text:p>
                </text:list-item>
                <text:list-item text:style-override="id1-3-2-2-2-4-5">
                  <text:number>4.</text:number>
                  <text:p text:style-name="al">De voorzitter wordt tevens zo spoedig mogelijk door betrokkenen geïnformeerd: </text:p>
                  <text:list text:style-name="id1-3-2-2-2-4-5-3">
                    <text:list-item text:style-override="id1-3-2-2-2-4-5-3-1">
                      <text:number>a.</text:number>
                      <text:p text:style-name="al">als één of meer leden van een fractie als zelfstandige fractie gaan optreden;</text:p>
                    </text:list-item>
                    <text:list-item text:style-override="id1-3-2-2-2-4-5-3-2">
                      <text:number>b.</text:number>
                      <text:p text:style-name="al">als twee of meer fracties als één fractie gaan optreden;</text:p>
                    </text:list-item>
                    <text:list-item text:style-override="id1-3-2-2-2-4-5-3-3">
                      <text:number>c.</text:number>
                      <text:p text:style-name="al">als één of meer leden van een fractie zich aansluiten bij een andere fractie.</text:p>
                    </text:list-item>
                  </text:list>
                </text:list-item>
                <text:list-item text:style-override="id1-3-2-2-2-4-6">
                  <text:number>5.</text:number>
                  <text:p text:style-name="al">Wanneer een situatie zich voordoet zoals beschreven in lid 4 wordt hiermee rekening gehouden in de eerstvolgende vergadering van de raad.</text:p>
                </text:list-item>
                <text:list-item text:style-override="id1-3-2-2-2-4-7">
                  <text:number>6.</text:number>
                  <text:p text:style-name="al">Een nieuwe naam van een fractie voldoet aan de eisen uit artikel G3 van de Kieswet en wordt gebruikt met ingang van de eerstvolgende raadsvergadering na naamswijziging. </text:p>
                </text:list-item>
              </text:list>
            </text:section>
            <text:section text:name="artikel_id1-3-2-2-2-5" text:style-name="artikel">
              <text:p text:style-name="artikel_kop_titel"><text:span text:style-name="artikel_kop_label">Artikel</text:span> <text:span text:style-name="artikel_kop_nr">9.</text:span> Fractieassistenten </text:p>
              <text:list text:style-name="id1-3-2-2-2-5-2">
                <text:list-item text:style-override="id1-3-2-2-2-5-2">
                  <text:number>1.</text:number>
                  <text:p text:style-name="al">Een raadsfractie kan maximaal drie fractieassistenten als deelnemer aan raadsoverleggen en raadsactiviteiten namens de betreffende fractie aanwijzen. Deze fractieassistenten moeten:</text:p>
                  <text:list text:style-name="id1-3-2-2-2-5-2-3">
                    <text:list-item text:style-override="id1-3-2-2-2-5-2-3-1">
                      <text:number>a.</text:number>
                      <text:p text:style-name="al">alvorens de functie als fractieassistent te aanvaarden, in handen van de voorzitter van de raad de eed of belofte afleggen om getrouw te zijn aan de Grondwet en de wetten na te komen en alle zijn plichten als fractieassistent naar eer en geweten te vervullen;</text:p>
                    </text:list-item>
                    <text:list-item text:style-override="id1-3-2-2-2-5-2-3-2">
                      <text:number>b.</text:number>
                      <text:p text:style-name="al">bij aanvaarding van de functie woonachtig zijn in de gemeente Westerkwartier en inschreven staan in de basisregistratie personen van de gemeente Westerkwartier.</text:p>
                    </text:list-item>
                  </text:list>
                </text:list-item>
                <text:list-item text:style-override="id1-3-2-2-2-5-3">
                  <text:number>2.</text:number>
                  <text:p text:style-name="al">De artikelen 10, 11, 12, 13 en 15 van de Gemeentewet zijn van overeenkomstige toepassing op een fractieassistent.</text:p>
                </text:list-item>
                <text:list-item text:style-override="id1-3-2-2-2-5-4">
                  <text:number>3.</text:number>
                  <text:p text:style-name="al">De fractieassistenten krijgen de beschikking over alle benodigde stukken inclusief geheime stukken.</text:p>
                </text:list-item>
                <text:list-item text:style-override="id1-3-2-2-2-5-5">
                  <text:number>4.</text:number>
                  <text:p text:style-name="al">Fractieassistenten kunnen niet benoemd worden als lid van het presidium, de agendacommissie, de vertrouwenscommissie of de werkgeverscommissie. Zij kunnen wel in voornoemde gremia als gast uitgenodigd worden deel te nemen.</text:p>
                </text:list-item>
                <text:list-item text:style-override="id1-3-2-2-2-5-6">
                  <text:number>5.</text:number>
                  <text:p text:style-name="al">Indien geheimhouding wordt opgelegd aan raadsleden geldt dit ook voor fractieassistentten. </text:p>
                </text:list-item>
                <text:list-item text:style-override="id1-3-2-2-2-5-7">
                  <text:number>6.</text:number>
                  <text:p text:style-name="al">De zittingsperiode van een fractieassistent eindigt door ontslagname op eigen verzoek in te dienen bij de voorzitter van de raad, aan het einde van de zittingsperiode van de raad of bij uittreding uit een fractie.</text:p>
                </text:list-item>
              </text:list>
            </text:section>
            <text:p text:style-name="hoofdstuk_bottom"/>
          </text:section>
          <text:section text:name="hoofdstuk_id1-3-2-2-3" text:style-name="hoofdstuk">
            <text:p text:style-name="hoofdstuk_kop"><text:span text:style-name="label">Hoofdstuk</text:span> <text:span text:style-name="nr">3</text:span> Raadsoverleggen en raadsactiviteiten</text:p>
            <text:section text:name="artikel_id1-3-2-2-3-2" text:style-name="artikel">
              <text:p text:style-name="artikel_kop_titel"><text:span text:style-name="artikel_kop_label">Artikel</text:span> <text:span text:style-name="artikel_kop_nr">10.</text:span> Raadsoverleggen en raadsactiviteiten </text:p>
              <text:list text:style-name="id1-3-2-2-3-2-2">
                <text:list-item text:style-override="id1-3-2-2-3-2-2">
                  <text:number>1.</text:number>
                  <text:p text:style-name="al">Behalve een raadsvergadering kan er ook een raadsoverleg of raadsactiviteit worden belegd. Raadsoverleggen vinden in de regel eens per twee weken plaats. Zij vinden in de regel plaats op woensdag en twee weken voorafgaand aan de raadsvergadering. Raadsactiviteiten vinden in de regel eens per twee weken plaats op de woensdagen wanneer er geen raadsoverleggen en raadsvergaderingen zijn.</text:p>
                </text:list-item>
                <text:list-item text:style-override="id1-3-2-2-3-2-3">
                  <text:number>2.</text:number>
                  <text:p text:style-name="al">Van zowel raadsoverleggen als raadsactiviteiten kunnen meerdere bijeenkomsten tegelijkertijd plaatsvinden.</text:p>
                </text:list-item>
                <text:list-item text:style-override="id1-3-2-2-3-2-4">
                  <text:number>3.</text:number>
                  <text:p text:style-name="al">Wanneer een raadsoverleg of raadsactiviteit na 23.00 uur dreigt te eindigen zonder dat alle agendapunten zijn behandeld, doet de voorzitter een ordevoorstel voor verdere behandeling van die punten.</text:p>
                </text:list-item>
                <text:list-item text:style-override="id1-3-2-2-3-2-5">
                  <text:number>4.</text:number>
                  <text:p text:style-name="al">Deze bijeenkomsten zijn gericht op informatievergaring, beeldvorming en/of oordeelsvorming en bereiden de besluitvorming van de raad voor of dragen anderszins bij aan de volksvertegenwoordigende, kaderstellende of controlerende rol van de raad. </text:p>
                </text:list-item>
                <text:list-item text:style-override="id1-3-2-2-3-2-6">
                  <text:number>5.</text:number>
                  <text:p text:style-name="al">Een raadsoverleg geldt als commissievergadering als bedoeld in artikel 82 van de Gemeentewet.</text:p>
                </text:list-item>
              </text:list>
            </text:section>
            <text:section text:name="artikel_id1-3-2-2-3-3" text:style-name="artikel">
              <text:p text:style-name="artikel_kop_titel"><text:span text:style-name="artikel_kop_label">Artikel</text:span> <text:span text:style-name="artikel_kop_nr">11.</text:span> Voorzitter raadsoverleg </text:p>
              <text:list text:style-name="id1-3-2-2-3-3-2">
                <text:list-item text:style-override="id1-3-2-2-3-3-2">
                  <text:number>1.</text:number>
                  <text:p text:style-name="al">De voorzitter van een raadsoverleg draagt zorg voor behandeling van een agendapunt conform het behandelvoorstel. Artikel 2 lid 1 van dit reglement is van overeenkomstige toepassing op de voorzitter van het raadsoverleg.</text:p>
                </text:list-item>
                <text:list-item text:style-override="id1-3-2-2-3-3-3">
                  <text:number>2.</text:number>
                  <text:p text:style-name="al">Aan het eind van de door hem voorgezeten vergadering formuleert de voorzitter van een raadsoverleg een conclusie met betrekking tot het eventuele vervolgproces ten behoeve van de geagendeerde stukken. </text:p>
                </text:list-item>
                <text:list-item text:style-override="id1-3-2-2-3-3-4">
                  <text:number>3.</text:number>
                  <text:p text:style-name="al">De raad kiest de voorzitters van het raadsoverleg uit zijn midden. </text:p>
                </text:list-item>
              </text:list>
            </text:section>
            <text:section text:name="artikel_id1-3-2-2-3-4" text:style-name="artikel">
              <text:p text:style-name="artikel_kop_titel"><text:span text:style-name="artikel_kop_label">Artikel</text:span> <text:span text:style-name="artikel_kop_nr">12.</text:span> (Raadsleden en hun) fractieassistenten </text:p>
              <text:list text:style-name="id1-3-2-2-3-4-2">
                <text:list-item text:style-override="id1-3-2-2-3-4-2">
                  <text:number>1.</text:number>
                  <text:p text:style-name="al">Een fractieassistent kan uitsluitend deelnemen aan de beraadslagingen tijdens raadsoverleggen en raadsactiviteiten. </text:p>
                </text:list-item>
                <text:list-item text:style-override="id1-3-2-2-3-4-3">
                  <text:number>2.</text:number>
                  <text:p text:style-name="al">Een fractie kan bij de beraadslagingen in een raadsoverleg door maximaal twee personen worden vertegenwoordigd.</text:p>
                </text:list-item>
                <text:list-item text:style-override="id1-3-2-2-3-4-4">
                  <text:number>3.</text:number>
                  <text:p text:style-name="al">Een fractie die niet bij een raadsoverleg aanwezig kan zijn, kan samenwerking zoeken met een gelijkgestemde fractie die namens beide partijen het woord voert of kan zijn bijdrage bij de griffier inleveren, die zorgt voor verspreiding onder de bij de bespreking aanwezige raadsleden en fractieassistenten en voor opneming in de afsprakenlijst. </text:p>
                </text:list-item>
              </text:list>
            </text:section>
            <text:section text:name="artikel_id1-3-2-2-3-5" text:style-name="artikel">
              <text:p text:style-name="artikel_kop_titel"><text:span text:style-name="artikel_kop_label">Artikel</text:span> <text:span text:style-name="artikel_kop_nr">13.</text:span> Het raadsoverleg</text:p>
              <text:list text:style-name="id1-3-2-2-3-5-2">
                <text:list-item text:style-override="id1-3-2-2-3-5-2">
                  <text:number>1.</text:number>
                  <text:p text:style-name="al">Het raadsoverleg heeft in ieder geval het volgende doel:</text:p>
                  <text:list text:style-name="id1-3-2-2-3-5-2-3">
                    <text:list-item text:style-override="id1-3-2-2-3-5-2-3-1">
                      <text:number>a.</text:number>
                      <text:p text:style-name="al">het inwinnen van nadere informatie en het wisselen van standpunten c.q. het opiniërend bespreken van stukken/voorstellen;</text:p>
                    </text:list-item>
                    <text:list-item text:style-override="id1-3-2-2-3-5-2-3-2">
                      <text:number>b.</text:number>
                      <text:p text:style-name="al">het uitbrengen van advies door het college aan de raad uit eigener beweging.</text:p>
                    </text:list-item>
                  </text:list>
                </text:list-item>
                <text:list-item text:style-override="id1-3-2-2-3-5-3">
                  <text:number>2.</text:number>
                  <text:p text:style-name="al">Aan een raadsoverleg nemen maximaal twee raadsleden en/of fractieassistenten per fractie, per agendapunt, deel.</text:p>
                </text:list-item>
                <text:list-item text:style-override="id1-3-2-2-3-5-4">
                  <text:number>3.</text:number>
                  <text:p text:style-name="al">De artikelen 10, 11, 12 en 13 van de Gemeentewet zijn van overeenkomstige toepassing op een deelnemer aan een raadsoverleg of raadsactiviteit. </text:p>
                </text:list-item>
                <text:list-item text:style-override="id1-3-2-2-3-5-5">
                  <text:number>4.</text:number>
                  <text:p text:style-name="al">Bij elk raadsoverleg is een secretaris, zijnde de griffier of een medewerker van de griffie, aanwezig die verantwoordelijk is voor de verslaglegging door middel van een besluitenlijst.</text:p>
                </text:list-item>
                <text:list-item text:style-override="id1-3-2-2-3-5-6">
                  <text:number>5.</text:number>
                  <text:p text:style-name="al">Het raadsoverleg is openbaar, tenzij inhoudelijk wordt gesproken over vertrouwelijke of geheime stukken. In dat geval vindt het raadsoverleg achter gesloten deuren plaats.</text:p>
                </text:list-item>
                <text:list-item text:style-override="id1-3-2-2-3-5-7">
                  <text:number>6.</text:number>
                  <text:p text:style-name="al">Anderen kunnen, op initiatief van het fractievoorzittersoverleg of de voorzitter van het raadsoverleg, worden uitgenodigd deel te nemen aan een raadsoverleg.</text:p>
                </text:list-item>
              </text:list>
            </text:section>
            <text:section text:name="artikel_id1-3-2-2-3-6" text:style-name="artikel">
              <text:p text:style-name="artikel_kop_titel"><text:span text:style-name="artikel_kop_label">Artikel</text:span> <text:span text:style-name="artikel_kop_nr">14.</text:span> Het college </text:p>
              <text:list text:style-name="id1-3-2-2-3-6-2">
                <text:list-item text:style-override="id1-3-2-2-3-6-2">
                  <text:number>1.</text:number>
                  <text:p text:style-name="al">De agenda van de raadsoverleggen wordt eveneens verzonden aan het college, dat hiermee uitgenodigd is bij het overleg aanwezig te zijn en aan de beraadslagingen deel te nemen.</text:p>
                </text:list-item>
                <text:list-item text:style-override="id1-3-2-2-3-6-3">
                  <text:number>2.</text:number>
                  <text:p text:style-name="al">Leden van het college kunnen zich tijdens het raadsoverleg ambtelijk laten ondersteunen.</text:p>
                </text:list-item>
              </text:list>
            </text:section>
            <text:section text:name="artikel_id1-3-2-2-3-7" text:style-name="artikel">
              <text:p text:style-name="artikel_kop_titel"><text:span text:style-name="artikel_kop_label">Artikel</text:span> <text:span text:style-name="artikel_kop_nr">15</text:span> Spreekregels en spreektermijnen</text:p>
              <text:list text:style-name="id1-3-2-2-3-7-2">
                <text:list-item text:style-override="id1-3-2-2-3-7-2">
                  <text:number>1.</text:number>
                  <text:p text:style-name="al">De leden van het college en overige aanwezigen spreken tot de voorzitter vanaf het spreekgestoelte, tenzij de voorzitter toestaat dat zij vanaf hun zitplaatsen spreken.</text:p>
                </text:list-item>
                <text:list-item text:style-override="id1-3-2-2-3-7-3">
                  <text:number>2.</text:number>
                  <text:p text:style-name="al">Niemand voert het woord dan nadat hij dit van de voorzitter heeft verkregen.</text:p>
                </text:list-item>
                <text:list-item text:style-override="id1-3-2-2-3-7-4">
                  <text:number>3.</text:number>
                  <text:p text:style-name="al">De voorzitter bepaalt de volgorde van de sprekers.</text:p>
                </text:list-item>
                <text:list-item text:style-override="id1-3-2-2-3-7-5">
                  <text:number>4.</text:number>
                  <text:p text:style-name="al">De bespreking van elk agendapunt gebeurt in ten hoogste twee termijnen, tenzij het raadsoverleg anders beslist. </text:p>
                </text:list-item>
                <text:list-item text:style-override="id1-3-2-2-3-7-6">
                  <text:number>5.</text:number>
                  <text:p text:style-name="al">Een raadslid mag in een termijn niet meer dan eenmaal het woord voeren over hetzelfde onderwerp of voorstel, tenzij de voorzitter anders bepaalt.</text:p>
                </text:list-item>
                <text:list-item text:style-override="id1-3-2-2-3-7-7">
                  <text:number>6.</text:number>
                  <text:p text:style-name="al">Tijdens het raadsoverleg gelden voor de fracties, het college en groepen spreektijden die door het presidium kunnen worden vastgesteld.</text:p>
                </text:list-item>
                <text:list-item text:style-override="id1-3-2-2-3-7-8">
                  <text:number>7.</text:number>
                  <text:p text:style-name="al">De voorzitter sluit elke spreektermijn af.</text:p>
                </text:list-item>
              </text:list>
            </text:section>
            <text:section text:name="artikel_id1-3-2-2-3-8" text:style-name="artikel">
              <text:p text:style-name="artikel_kop_titel"><text:span text:style-name="artikel_kop_label">Artikel</text:span> <text:span text:style-name="artikel_kop_nr">16.</text:span> Uitkomst bespreking </text:p>
              <text:list text:style-name="id1-3-2-2-3-8-2">
                <text:list-item text:style-override="id1-3-2-2-3-8-2">
                  <text:number>1.</text:number>
                  <text:p text:style-name="al">Ieder raadsoverleg leidt tot een concrete uitkomst aangaande de vervolgbehandeling van een agendapunt.</text:p>
                </text:list-item>
                <text:list-item text:style-override="id1-3-2-2-3-8-3">
                  <text:number>2.</text:number>
                  <text:p text:style-name="al">Mogelijke uitkomsten van een bijeenkomst zijn:</text:p>
                  <text:list text:style-name="id1-3-2-2-3-8-3-3">
                    <text:list-item text:style-override="id1-3-2-2-3-8-3-3-1">
                      <text:number>a.</text:number>
                      <text:p text:style-name="al">een voorstel is besluitrijp als conformstuk in de raad; </text:p>
                    </text:list-item>
                    <text:list-item text:style-override="id1-3-2-2-3-8-3-3-2">
                      <text:number>b.</text:number>
                      <text:p text:style-name="al">een voorstel is besluitrijp als besluitvormend bespreekstuk in de raad; </text:p>
                    </text:list-item>
                    <text:list-item text:style-override="id1-3-2-2-3-8-3-3-3">
                      <text:number>c.</text:number>
                      <text:p text:style-name="al">een voorstel gaat voor verdere informatie of aanpassing terug naar het college; </text:p>
                    </text:list-item>
                    <text:list-item text:style-override="id1-3-2-2-3-8-3-3-4">
                      <text:number>d.</text:number>
                      <text:p text:style-name="al">een voorstel behoeft verdere behandeling tijdens een raadsoverleg of raadsvergadering.</text:p>
                    </text:list-item>
                  </text:list>
                </text:list-item>
              </text:list>
            </text:section>
            <text:section text:name="artikel_id1-3-2-2-3-9" text:style-name="artikel">
              <text:p text:style-name="artikel_kop_titel"><text:span text:style-name="artikel_kop_label">Artikel</text:span> <text:span text:style-name="artikel_kop_nr">17.</text:span> Spreken derden in het raadsoverleg</text:p>
              <text:list text:style-name="id1-3-2-2-3-9-2">
                <text:list-item text:style-override="id1-3-2-2-3-9-2">
                  <text:number>1.</text:number>
                  <text:p text:style-name="al">Voor een raadsoverleg kunnen aanwezige derden en/of deskundigen worden uitgenodigd over geagendeerde onderwerpen mee te spreken. Zij worden bij het betreffende agendapunt als eerste in de gelegenheid gesteld het woord te voeren. Vervolgens krijgen de deelnemers aan het raadsoverleg het woord en daarna de portefeuillehouder. Dit geldt zowel voor de beraadslagingen in eerste, als voor die in de tweede termijn. Op voorstel van de voorzitter van het raadsoverleg kunnen de deelnemers aan het raadsoverleg besluiten van deze spreekvolgorde af te wijken.</text:p>
                </text:list-item>
                <text:list-item text:style-override="id1-3-2-2-3-9-3">
                  <text:number>2.</text:number>
                  <text:p text:style-name="al">In een raadsoverleg worden belangstellenden in de gelegenheid gesteld in te spreken over geagendeerde en niet-geagendeerde onderwerpen (inspreekrecht), mits zij dit voor de vergadering aan de griffier doorgeven. </text:p>
                </text:list-item>
                <text:list-item text:style-override="id1-3-2-2-3-9-4">
                  <text:number>3.</text:number>
                  <text:p text:style-name="al">De voorzitter van het raadsoverleg geeft de insprekers aan het begin van de behandeling van het desbetreffende agendapunt het woord op volgorde van aanmelding. De voorzitter kan van de volgorde afwijken, indien dit in het belang is van de orde van de vergadering.</text:p>
                </text:list-item>
                <text:list-item text:style-override="id1-3-2-2-3-9-5">
                  <text:number>4.</text:number>
                  <text:p text:style-name="al">Inspreken over niet-geagendeerde zaken vindt plaats aan het begin van het raadsoverleg.</text:p>
                </text:list-item>
                <text:list-item text:style-override="id1-3-2-2-3-9-6">
                  <text:number>5.</text:number>
                  <text:p text:style-name="al">De inspreker voert het woord, nadat de voorzitter van het raadsoverleg hem dit heeft verleend. De voorzitter van het raadsoverleg kan de deelnemers aan het raadsoverleg toestaan aan sprekers een korte, verhelderende vraag te stellen. Inspreken is ook mogelijk voorafgaande aan de tweede termijn.</text:p>
                </text:list-item>
                <text:list-item text:style-override="id1-3-2-2-3-9-7">
                  <text:number>6.</text:number>
                  <text:p text:style-name="al">De totale duur van het inspreekrecht voor derden bedraagt maximaal vijf minuten per persoon of zoveel korter als de voorzitter van het raadsoverleg bepaalt. De totale spreektijd is maximaal 30 minuten.</text:p>
                </text:list-item>
                <text:list-item text:style-override="id1-3-2-2-3-9-8">
                  <text:number>7.</text:number>
                  <text:p text:style-name="al">Het inspreekrecht heeft geen betrekking op: </text:p>
                  <text:list text:style-name="id1-3-2-2-3-9-8-3">
                    <text:list-item text:style-override="id1-3-2-2-3-9-8-3-1">
                      <text:number>a.</text:number>
                      <text:p text:style-name="al">benoemingen, keuzen, voordrachten of aanbevelingen van personen;</text:p>
                    </text:list-item>
                    <text:list-item text:style-override="id1-3-2-2-3-9-8-3-2">
                      <text:number>b.</text:number>
                      <text:p text:style-name="al">een besluit van het gemeentebestuur waartegen bezwaar en beroep openstaat of heeft opengestaan;</text:p>
                    </text:list-item>
                    <text:list-item text:style-override="id1-3-2-2-3-9-8-3-3">
                      <text:number>c.</text:number>
                      <text:p text:style-name="al">een gedraging waarover een klacht ex artikel 9:1 van de Algemene wet bestuursrecht kan of kon worden ingediend.</text:p>
                    </text:list-item>
                  </text:list>
                </text:list-item>
                <text:list-item text:style-override="id1-3-2-2-3-9-9">
                  <text:number>8.</text:number>
                  <text:p text:style-name="al">Het presidium kan in bijzondere gevallen bepalen dat er bij een vergadering of onderwerp geen inspreekrecht is.</text:p>
                </text:list-item>
              </text:list>
            </text:section>
            <text:section text:name="artikel_id1-3-2-2-3-10" text:style-name="artikel">
              <text:p text:style-name="artikel_kop_titel"><text:span text:style-name="artikel_kop_label">Artikel</text:span> <text:span text:style-name="artikel_kop_nr">18.</text:span> Verslaglegging </text:p>
              <text:list text:style-name="id1-3-2-2-3-10-2">
                <text:list-item text:style-override="id1-3-2-2-3-10-2">
                  <text:number>1.</text:number>
                  <text:p text:style-name="al">Van het raadsoverleg wordt een besluitenlijst gemaakt. </text:p>
                </text:list-item>
                <text:list-item text:style-override="id1-3-2-2-3-10-3">
                  <text:number>2.</text:number>
                  <text:p text:style-name="al">De besluitenlijst wordt opgesteld onder de zorg van de griffier. </text:p>
                </text:list-item>
                <text:list-item text:style-override="id1-3-2-2-3-10-4">
                  <text:number>3.</text:number>
                  <text:p text:style-name="al">De vastgestelde besluitenlijst wordt door de voorzitter en de griffier ondertekend. En bevat in ieder geval</text:p>
                  <text:list text:style-name="id1-3-2-2-3-10-4-3">
                    <text:list-item text:style-override="id1-3-2-2-3-10-4-3-1">
                      <text:number>a.</text:number>
                      <text:p text:style-name="al">de namen van de ter vergadering aanwezige raads- en collegeleden, de deelnemende fractieassistenten, de voorzitter en de griffier alsmede van de overige personen die het woord gevoerd hebben;</text:p>
                    </text:list-item>
                    <text:list-item text:style-override="id1-3-2-2-3-10-4-3-2">
                      <text:number>b.</text:number>
                      <text:p text:style-name="al">de conclusie(s) die geformuleerd zijn bij elk agendapunt.</text:p>
                    </text:list-item>
                    <text:list-item text:style-override="id1-3-2-2-3-10-4-3-3">
                      <text:number>c.</text:number>
                      <text:p text:style-name="al">De toezeggingen die zijn gedaan door het college.</text:p>
                    </text:list-item>
                  </text:list>
                </text:list-item>
                <text:list-item text:style-override="id1-3-2-2-3-10-5">
                  <text:number>4.</text:number>
                  <text:p text:style-name="al">In de vergadering van de gemeenteraad wordt de besluitenlijst van het raadsoverleg vastgesteld.</text:p>
                </text:list-item>
              </text:list>
            </text:section>
            <text:section text:name="artikel_id1-3-2-2-3-11" text:style-name="artikel">
              <text:p text:style-name="artikel_kop_titel"><text:span text:style-name="artikel_kop_label">Artikel</text:span> <text:span text:style-name="artikel_kop_nr">19.</text:span> Toepassingsartikel</text:p>
              <text:p text:style-name="al">De artikelen 29, 30, 31 en 32 van dit reglement zijn van overeenkomstige toepassing op de vergaderingen als genoemd in artikel 15.</text:p>
            </text:section>
            <text:p text:style-name="hoofdstuk_bottom"/>
          </text:section>
          <text:section text:name="hoofdstuk_id1-3-2-2-4" text:style-name="hoofdstuk">
            <text:p text:style-name="hoofdstuk_kop"><text:span text:style-name="label">Hoofdstuk</text:span> <text:span text:style-name="nr">4</text:span> Raadsvergaderingen</text:p>
            <text:section text:name="paragraaf_id1-3-2-2-4-2" text:style-name="paragraaf">
              <text:p text:style-name="paragraaf_kop"><text:span text:style-name="label">Paragraaf</text:span> <text:span text:style-name="nr">1</text:span> Tijd van vergaderen, voorbereidingen en college</text:p>
              <text:section text:name="artikel_id1-3-2-2-4-2-2" text:style-name="artikel">
                <text:p text:style-name="artikel_kop_titel"><text:span text:style-name="artikel_kop_label">Artikel</text:span> <text:span text:style-name="artikel_kop_nr">20.</text:span> Tijd van vergaderen </text:p>
                <text:list text:style-name="id1-3-2-2-4-2-2-2">
                  <text:list-item text:style-override="id1-3-2-2-4-2-2-2">
                    <text:number>1.</text:number>
                    <text:p text:style-name="al">De raadsavonden vinden in de regel eens per twee weken plaats op woensdag om 19.30 uur en eindigen in de regel niet later dan 23.00 uur.</text:p>
                  </text:list-item>
                  <text:list-item text:style-override="id1-3-2-2-4-2-2-3">
                    <text:number>2.</text:number>
                    <text:p text:style-name="al">Wanneer de vergadering na 23.00 uur dreigt te eindigen zonder dat alle agendapunten zijn behandeld, doet de voorzitter een ordevoorstel voor verdere behandeling van die punten.</text:p>
                  </text:list-item>
                  <text:list-item text:style-override="id1-3-2-2-4-2-2-4">
                    <text:number>3.</text:number>
                    <text:p text:style-name="al">De voorzitter kan na consultatie van de agendacommissie, een andere dag en/of een ander aanvangsuur bepalen of een andere vergaderplaats aanwijzen. </text:p>
                  </text:list-item>
                </text:list>
              </text:section>
              <text:section text:name="artikel_id1-3-2-2-4-2-3" text:style-name="artikel">
                <text:p text:style-name="artikel_kop_titel"><text:span text:style-name="artikel_kop_label">Artikel</text:span> <text:span text:style-name="artikel_kop_nr">21.</text:span> Oproep; agenda </text:p>
                <text:list text:style-name="id1-3-2-2-4-2-3-2">
                  <text:list-item text:style-override="id1-3-2-2-4-2-3-2">
                    <text:number>1.</text:number>
                    <text:p text:style-name="al">De voorzitter zendt via de griffier tenminste 12 dagen voor een raadsoverleg/ raadsvergadering de raadsleden een oproepingsbrief in de vorm van een agenda. Deze agenda wordt op de gemeentepagina gepubliceerd en op het RIS/BIS geplaatst. Dit is tevens de openbare kennisgeving.</text:p>
                  </text:list-item>
                  <text:list-item text:style-override="id1-3-2-2-4-2-3-3">
                    <text:number>2.</text:number>
                    <text:p text:style-name="al">Voordat de agenda wordt verzonden stelt de agendacommissie deze voorlopig vast. </text:p>
                  </text:list-item>
                  <text:list-item text:style-override="id1-3-2-2-4-2-3-4">
                    <text:number>3.</text:number>
                    <text:p text:style-name="al">De agenda vermeldt de onderwerpen van de vergadering in de volgorde waarin deze aan de orde zullen worden gesteld. </text:p>
                  </text:list-item>
                  <text:list-item text:style-override="id1-3-2-2-4-2-3-5">
                    <text:number>4.</text:number>
                    <text:p text:style-name="al">Omwille van de continuïteit van de vergadering kan, op voorstel van de voorzitter, worden afgeweken van de aanvangstijdstippen.</text:p>
                  </text:list-item>
                  <text:list-item text:style-override="id1-3-2-2-4-2-3-6">
                    <text:number>5.</text:number>
                    <text:p text:style-name="al">De raad stelt aan het begin van de vergadering de agenda vast. De raad kan besluiten de volgorde van behandeling te wijzigen, dan wel onderwerpen aan de agenda toe te voegen of van de agenda af te voeren.</text:p>
                  </text:list-item>
                  <text:list-item text:style-override="id1-3-2-2-4-2-3-7">
                    <text:number>6.</text:number>
                    <text:p text:style-name="al">De raad kan besluiten in spoedeisende gevallen, op voorstel van een raadslid of de voorzitter, onderwerpen die niet in de oproepingsbrief zijn vermeld, terstond in behandeling te nemen.</text:p>
                  </text:list-item>
                  <text:list-item text:style-override="id1-3-2-2-4-2-3-8">
                    <text:number>7.</text:number>
                    <text:p text:style-name="al">De voorzitter kan in spoedeisende gevallen na het verzenden van de oproepingsbrief zo nodig een aanvullende agenda doen uitgaan. De daarop vermelde voorstellen worden zo spoedig mogelijk, maar uiterlijk 48 uur voor aanvang van de vergadering aan de raadsleden gezonden.</text:p>
                  </text:list-item>
                  <text:list-item text:style-override="id1-3-2-2-4-2-3-9">
                    <text:number>8.</text:number>
                    <text:p text:style-name="al">Wanneer de raad een onderwerp onvoldoende voor de openbare beraadslaging voorbereid acht, kan hij besluiten tot terugzending naar het college om nadere inlichtingen of om advies. </text:p>
                  </text:list-item>
                </text:list>
              </text:section>
              <text:section text:name="artikel_id1-3-2-2-4-2-4" text:style-name="artikel">
                <text:p text:style-name="artikel_kop_titel"><text:span text:style-name="artikel_kop_label">Artikel</text:span> <text:span text:style-name="artikel_kop_nr">22.</text:span> Het college </text:p>
                <text:p text:style-name="al">De agenda wordt eveneens verzonden aan het college, dat hiermee uitgenodigd is in de vergadering aanwezig te zijn en aan de beraadslagingen deel te nemen. </text:p>
              </text:section>
              <text:section text:name="artikel_id1-3-2-2-4-2-5" text:style-name="artikel">
                <text:p text:style-name="artikel_kop_titel"><text:span text:style-name="artikel_kop_label">Artikel</text:span> <text:span text:style-name="artikel_kop_nr">23.</text:span> Beschikbaarstelling van stukken </text:p>
                <text:list text:style-name="id1-3-2-2-4-2-5-2">
                  <text:list-item text:style-override="id1-3-2-2-4-2-5-2">
                    <text:number>1.</text:number>
                    <text:p text:style-name="al">Ingekomen stukken worden door de griffie op de Lijst Ingekomen Stukken geplaatst met een advies voor afdoening. De lijst en de daarop vermelde ingekomen stukken zijn beschikbaar via het RIS en het BIS. </text:p>
                  </text:list-item>
                  <text:list-item text:style-override="id1-3-2-2-4-2-5-3">
                    <text:number>2.</text:number>
                    <text:p text:style-name="al">De ingekomen stukken zijn besloten, tenzij zij in het belang van transparantie of op grond van de Wet open overheid openbaar gemaakt (dienen te) worden. Bij openbaarmaking worden de regels van de Algemene verordening gegevensbescherming of andere privacyregels in acht genomen.</text:p>
                  </text:list-item>
                  <text:list-item text:style-override="id1-3-2-2-4-2-5-4">
                    <text:number>3.</text:number>
                    <text:p text:style-name="al">Wanneer de inhoud van een stuk daartoe aanleiding geeft wordt deze zo spoedig mogelijk door of namens de griffier per e-mail aan de raadsleden verzonden. Het stuk wordt eveneens op de eerstvolgende lijst van ingekomen stukken geplaatst.</text:p>
                  </text:list-item>
                  <text:list-item text:style-override="id1-3-2-2-4-2-5-5">
                    <text:number>4.</text:number>
                    <text:p text:style-name="al">Een stuk waarover de raad naar het oordeel van het presidium een besluit ter afdoening dient te nemen of anderszins over dient te spreken, wordt met een afdoeningsvoorstel van de voorzitter en griffier aan de raad voorgelegd en behandeld in de eerstvolgende raadsvergadering. In voorkomende gevallen kan het presidium een afdoeningsvoorstel formuleren.</text:p>
                  </text:list-item>
                  <text:list-item text:style-override="id1-3-2-2-4-2-5-6">
                    <text:number>5.</text:number>
                    <text:p text:style-name="al">Wanneer een raadslid een op de lijst geplaatst stuk wenst te bespreken dan kan dit staande de raadsvergadering worden aangekondigd, vervolgens dient het agenderingsverzoek schriftelijk en onderbouwd bij de griffie ingediend te worden.</text:p>
                  </text:list-item>
                  <text:list-item text:style-override="id1-3-2-2-4-2-5-7">
                    <text:number>6.</text:number>
                    <text:p text:style-name="al">De griffie plaatst het stuk, na ontvangst van het schriftelijke en onderbouwde agenderingsverzoek, op de agenda van het eerstvolgende raadsoverleg.</text:p>
                  </text:list-item>
                  <text:list-item text:style-override="id1-3-2-2-4-2-5-8">
                    <text:number>7.</text:number>
                    <text:p text:style-name="al">Raadsleden kunnen tijdens de raadsvergadering vragen stellen over stukken op de lijst ingekomen stukken behorende bij de desbetreffende raadsvergadering. Vragen die zijn aangekondigd bij de griffie vóór 12.00 uur op de dag van de raadsvergadering, zullen tijdens de behandeling in de raadsvergadering voor zover mogelijk door het college beantwoord worden.</text:p>
                  </text:list-item>
                  <text:list-item text:style-override="id1-3-2-2-4-2-5-9">
                    <text:number>8.</text:number>
                    <text:p text:style-name="al">De raadsvoorstellen en de bijbehorende stukken worden tegelijk met de oproepingsbrief op het RIS en het BIS geplaatst. Wanneer ná dit tijdstip stukken worden geplaatst, wordt hiervan in het BIS mededeling gedaan.</text:p>
                  </text:list-item>
                  <text:list-item text:style-override="id1-3-2-2-4-2-5-10">
                    <text:number>9.</text:number>
                    <text:p text:style-name="al">In afwijking van het bepaalde in lid 1 t/m 4 en 6 t/m 8, blijven geheime stukken die vallen onder de beschrijving van artikel 25, eerste dan wel tweede lid, van de Gemeentewet onder berusting van de griffier, die de raadsleden inzage verleent.</text:p>
                  </text:list-item>
                </text:list>
              </text:section>
              <text:section text:name="artikel_id1-3-2-2-4-2-6" text:style-name="artikel">
                <text:p text:style-name="artikel_kop_titel"><text:span text:style-name="artikel_kop_label">Artikel</text:span> <text:span text:style-name="artikel_kop_nr">24.</text:span> Openbaarheid</text:p>
                <text:list text:style-name="id1-3-2-2-4-2-6-2">
                  <text:list-item text:style-override="id1-3-2-2-4-2-6-2">
                    <text:number>1.</text:number>
                    <text:p text:style-name="al">De vergaderingen zijn openbaar.</text:p>
                  </text:list-item>
                  <text:list-item text:style-override="id1-3-2-2-4-2-6-3">
                    <text:number>2.</text:number>
                    <text:p text:style-name="al">In bijzondere gevallen kan het presidium aan de raad voorstellen dat de vergadering in beslotenheid plaatsvindt. </text:p>
                  </text:list-item>
                </text:list>
              </text:section>
              <text:section text:name="artikel_id1-3-2-2-4-2-7" text:style-name="artikel">
                <text:p text:style-name="artikel_kop_titel"><text:span text:style-name="artikel_kop_label">Artikel</text:span> <text:span text:style-name="artikel_kop_nr">25.</text:span> Inspreekrecht derden in de raadsvergadering</text:p>
                <text:list text:style-name="id1-3-2-2-4-2-7-2">
                  <text:list-item text:style-override="id1-3-2-2-4-2-7-2">
                    <text:number>1.</text:number>
                    <text:p text:style-name="al">Tijdens de vergaderingen van de gemeenteraad bestaat voor derden, geen raadslid, lid van het college of fractieassistent zijnde, gelegenheid in te spreken.</text:p>
                  </text:list-item>
                  <text:list-item text:style-override="id1-3-2-2-4-2-7-3">
                    <text:number>2.</text:number>
                    <text:p text:style-name="al">Er kan slechts worden ingesproken over geagendeerde zaken, die niet in een raadsoverleg aan de orde zijn geweest en dus rechtstreeks op de agenda van de gemeenteraad zijn geplaatst.</text:p>
                  </text:list-item>
                  <text:list-item text:style-override="id1-3-2-2-4-2-7-4">
                    <text:number>3.</text:number>
                    <text:p text:style-name="al">De voorzitter geeft de insprekers aan het begin van de behandeling van het desbetreffende agendapunt het woord op volgorde van aanmelding. De voorzitter kan van de volgorde afwijken, indien dit in het belang is van de orde van de vergadering.</text:p>
                  </text:list-item>
                  <text:list-item text:style-override="id1-3-2-2-4-2-7-5">
                    <text:number>4.</text:number>
                    <text:p text:style-name="al">De spreker voert het woord, nadat de voorzitter hem dit heeft verleend. De voorzitter kan de deelnemers toestaan aan sprekers een korte, verhelderende vraag te stellen.</text:p>
                  </text:list-item>
                  <text:list-item text:style-override="id1-3-2-2-4-2-7-6">
                    <text:number>5.</text:number>
                    <text:p text:style-name="al">Degene die van het inspreekrecht gebruik wil maken, meldt dit uiterlijk op de dag van de raadsvergadering bij de griffier. Hij vermeldt daarbij zijn naam, adres, woonplaats, telefoonnummer en het onderwerp waarover hij het woord wil voeren.</text:p>
                  </text:list-item>
                  <text:list-item text:style-override="id1-3-2-2-4-2-7-7">
                    <text:number>6.</text:number>
                    <text:p text:style-name="al">De totale maximumduur van het inspreekrecht voor derden bedraagt maximaal vijf minuten per persoon of zoveel korter als de voorzitter bepaalt. De totale inspreektijd is maximaal 30 minuten.</text:p>
                  </text:list-item>
                  <text:list-item text:style-override="id1-3-2-2-4-2-7-8">
                    <text:number>7.</text:number>
                    <text:p text:style-name="al">Het inspreekrecht heeft geen betrekking op:</text:p>
                    <text:list text:style-name="id1-3-2-2-4-2-7-8-3">
                      <text:list-item text:style-override="id1-3-2-2-4-2-7-8-3-1">
                        <text:number>a.</text:number>
                        <text:p text:style-name="al">benoemingen, keuzen, voordrachten of aanbevelingen van personen;</text:p>
                      </text:list-item>
                      <text:list-item text:style-override="id1-3-2-2-4-2-7-8-3-2">
                        <text:number>b.</text:number>
                        <text:p text:style-name="al">een besluit van het gemeentebestuur waartegen bezwaar en beroep openstaat of heeft opengestaan;</text:p>
                      </text:list-item>
                      <text:list-item text:style-override="id1-3-2-2-4-2-7-8-3-3">
                        <text:number>c.</text:number>
                        <text:p text:style-name="al">een gedraging waarover een klacht ex artikel 9:1 van de Algemene wet bestuursrecht kan of kon worden ingediend.</text:p>
                      </text:list-item>
                    </text:list>
                  </text:list-item>
                  <text:list-item text:style-override="id1-3-2-2-4-2-7-9">
                    <text:number>8.</text:number>
                    <text:p text:style-name="al">Het presidium kan in bijzondere gevallen bepalen dat er bij een vergadering of onderwerp geen spreekrecht is.</text:p>
                  </text:list-item>
                </text:list>
              </text:section>
              <text:section text:name="artikel_id1-3-2-2-4-2-8" text:style-name="artikel">
                <text:p text:style-name="artikel_kop_titel"><text:span text:style-name="artikel_kop_label">Artikel</text:span> <text:span text:style-name="artikel_kop_nr">26:</text:span> Aanbieden petities.</text:p>
                <text:list text:style-name="id1-3-2-2-4-2-8-2">
                  <text:list-item text:style-override="id1-3-2-2-4-2-8-2">
                    <text:number>1.</text:number>
                    <text:p text:style-name="al">Op grond van artikel 5 van de Grondwet heeft iedereen het recht een petitie in te dienen bij de raad.</text:p>
                  </text:list-item>
                  <text:list-item text:style-override="id1-3-2-2-4-2-8-3">
                    <text:number>2.</text:number>
                    <text:p text:style-name="al">De voorzitter van de raad neemt de petitie in ontvangst namens de raad bij de aanvang van de raadsvergadering.</text:p>
                  </text:list-item>
                  <text:list-item text:style-override="id1-3-2-2-4-2-8-4">
                    <text:number>3.</text:number>
                    <text:p text:style-name="al">De indiener krijgt tijdens de raadsvergadering kort de gelegenheid de petitie toe te lichten.</text:p>
                  </text:list-item>
                  <text:list-item text:style-override="id1-3-2-2-4-2-8-5">
                    <text:number>4.</text:number>
                    <text:p text:style-name="al">Raadsleden kunnen in één termijn aanvullende vragen stellen aan de indiener(s) van de petitie. </text:p>
                  </text:list-item>
                </text:list>
                <text:p text:style-name="al"/>
              </text:section>
            </text:section>
            <text:section text:name="paragraaf_id1-3-2-2-4-3" text:style-name="paragraaf">
              <text:p text:style-name="paragraaf_kop"><text:span text:style-name="label">Paragraaf</text:span> <text:span text:style-name="nr">2.</text:span> De raadsvergadering</text:p>
              <text:section text:name="artikel_id1-3-2-2-4-3-2" text:style-name="artikel">
                <text:p text:style-name="artikel_kop_titel"><text:span text:style-name="artikel_kop_label">Artikel</text:span> <text:span text:style-name="artikel_kop_nr">27.</text:span> Presentielijst</text:p>
                <text:list text:style-name="id1-3-2-2-4-3-2-2">
                  <text:list-item text:style-override="id1-3-2-2-4-3-2-2">
                    <text:number>1.</text:number>
                    <text:p text:style-name="al">Ieder aan de raadsvergadering deelnemend raadslid tekent in de vergaderzaal de presentielijst.</text:p>
                  </text:list-item>
                  <text:list-item text:style-override="id1-3-2-2-4-3-2-3">
                    <text:number>2.</text:number>
                    <text:p text:style-name="al">De raadsleden die vóór de sluiting de vergadering verlaten geven daarvan kennis aan de voorzitter.</text:p>
                  </text:list-item>
                </text:list>
              </text:section>
              <text:section text:name="artikel_id1-3-2-2-4-3-3" text:style-name="artikel">
                <text:p text:style-name="artikel_kop_titel"><text:span text:style-name="artikel_kop_label">Artikel</text:span> <text:span text:style-name="artikel_kop_nr">28.</text:span> Zitplaatsen </text:p>
                <text:list text:style-name="id1-3-2-2-4-3-3-2">
                  <text:list-item text:style-override="id1-3-2-2-4-3-3-2">
                    <text:number>1.</text:number>
                    <text:p text:style-name="al">De voorzitter wijst na bespreking in het presidium aan het begin van iedere nieuwe zittingsperiode van de raad vaste zitplaatsen aan voor de raadsleden, collegeleden, voorzitter en griffier.</text:p>
                  </text:list-item>
                  <text:list-item text:style-override="id1-3-2-2-4-3-3-3">
                    <text:number>2.</text:number>
                    <text:p text:style-name="al">De voorzitter kan de indeling herzien na bespreking in het presidium.</text:p>
                  </text:list-item>
                </text:list>
              </text:section>
              <text:section text:name="artikel_id1-3-2-2-4-3-4" text:style-name="artikel">
                <text:p text:style-name="artikel_kop_titel"><text:span text:style-name="artikel_kop_label">Artikel</text:span> <text:span text:style-name="artikel_kop_nr">29.</text:span> Opening vergadering; quorum</text:p>
                <text:list text:style-name="id1-3-2-2-4-3-4-2">
                  <text:list-item text:style-override="id1-3-2-2-4-3-4-2">
                    <text:number>1.</text:number>
                    <text:p text:style-name="al">De voorzitter opent de vergadering als volgens de presentielijst meer dan de helft van het aantal raadsleden aanwezig is.</text:p>
                  </text:list-item>
                  <text:list-item text:style-override="id1-3-2-2-4-3-4-3">
                    <text:number>2.</text:number>
                    <text:p text:style-name="al">Wanneer het minimumaantal vereiste raadsleden niet aanwezig is overeenkomstig het gestelde in lid 1, bepaalt de voorzitter een nieuw tijdstip voor de vergadering dat tenminste 24 uur na het bezorgen van de agenda voor die nieuwe vergadering ligt. </text:p>
                  </text:list-item>
                </text:list>
              </text:section>
              <text:section text:name="artikel_id1-3-2-2-4-3-5" text:style-name="artikel">
                <text:p text:style-name="artikel_kop_titel"><text:span text:style-name="artikel_kop_label">Artikel</text:span> <text:span text:style-name="artikel_kop_nr">30.</text:span> Besluitenlijst</text:p>
                <text:list text:style-name="id1-3-2-2-4-3-5-2">
                  <text:list-item text:style-override="id1-3-2-2-4-3-5-2">
                    <text:number>1.</text:number>
                    <text:p text:style-name="al">Van iedere raadsvergadering wordt een besluitenlijst gemaakt. Van het besprokene wordt tevens een video- dan wel audioverslag gemaakt en voor eenieder digitaal beschikbaar gesteld.</text:p>
                  </text:list-item>
                  <text:list-item text:style-override="id1-3-2-2-4-3-5-3">
                    <text:number>2.</text:number>
                    <text:p text:style-name="al">Bij het begin van de vergadering wordt de besluitenlijst van de vorige vergadering vastgesteld.</text:p>
                  </text:list-item>
                  <text:list-item text:style-override="id1-3-2-2-4-3-5-4">
                    <text:number>3.</text:number>
                    <text:p text:style-name="al">De raadsleden, de voorzitter, de collegeleden, de griffier en de secretaris hebben het recht een voorstel tot verandering aan de raad te doen als de besluitenlijst onjuistheden bevat of niet duidelijk weergeeft wat er besloten is. </text:p>
                  </text:list-item>
                  <text:list-item text:style-override="id1-3-2-2-4-3-5-5">
                    <text:number>4.</text:number>
                    <text:p text:style-name="al">De besluitenlijst moet tenminste inhouden:</text:p>
                    <text:list text:style-name="id1-3-2-2-4-3-5-5-3">
                      <text:list-item text:style-override="id1-3-2-2-4-3-5-5-3-1">
                        <text:number>a.</text:number>
                        <text:p text:style-name="al">de namen van de ter vergadering aanwezige raads- en collegeleden, voorzitter en de griffier alsmede van de leden die afwezig waren en overige personen die het woord gevoerd hebben;</text:p>
                      </text:list-item>
                      <text:list-item text:style-override="id1-3-2-2-4-3-5-5-3-2">
                        <text:number>b.</text:number>
                        <text:p text:style-name="al">een vermelding van de zaken die aan de orde zijn geweest;</text:p>
                      </text:list-item>
                      <text:list-item text:style-override="id1-3-2-2-4-3-5-5-3-3">
                        <text:number>c.</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text:p>
                      </text:list-item>
                      <text:list-item text:style-override="id1-3-2-2-4-3-5-5-3-4">
                        <text:number>d.</text:number>
                        <text:p text:style-name="al">de conclusies van de besluitvorming, met vermelding van de namen van de fracties die voor of tegen hebben gestemd, dan wel de unanimiteit van het besluit; </text:p>
                      </text:list-item>
                      <text:list-item text:style-override="id1-3-2-2-4-3-5-5-3-5">
                        <text:number>e.</text:number>
                        <text:p text:style-name="al">de tekst van de ter vergadering ingediende initiatiefvoorstellen en burger-initiatiefvoorstellen, voorstellen van orde, moties, amendementen en subamendementen.</text:p>
                      </text:list-item>
                    </text:list>
                  </text:list-item>
                  <text:list-item text:style-override="id1-3-2-2-4-3-5-6">
                    <text:number>5.</text:number>
                    <text:p text:style-name="al">De besluitenlijst wordt opgesteld onder de zorg van de griffier. </text:p>
                  </text:list-item>
                  <text:list-item text:style-override="id1-3-2-2-4-3-5-7">
                    <text:number>6.</text:number>
                    <text:p text:style-name="al">De vastgestelde besluitenlijst wordt door de voorzitter en de griffier ondertekend.</text:p>
                  </text:list-item>
                </text:list>
              </text:section>
              <text:section text:name="artikel_id1-3-2-2-4-3-6" text:style-name="artikel">
                <text:p text:style-name="artikel_kop_titel"><text:span text:style-name="artikel_kop_label">Artikel</text:span> <text:span text:style-name="artikel_kop_nr">31.</text:span> Spreekregels en spreektermijnen</text:p>
                <text:list text:style-name="id1-3-2-2-4-3-6-2">
                  <text:list-item text:style-override="id1-3-2-2-4-3-6-2">
                    <text:number>1.</text:number>
                    <text:p text:style-name="al">De leden van het college en overige aanwezigen spreken tot de voorzitter vanaf het spreekgestoelte, tenzij de voorzitter toestaat dat zij vanaf hun zitplaatsen spreken.</text:p>
                  </text:list-item>
                  <text:list-item text:style-override="id1-3-2-2-4-3-6-3">
                    <text:number>2.</text:number>
                    <text:p text:style-name="al">Niemand voert het woord dan nadat hij dit van de voorzitter heeft verkregen.</text:p>
                  </text:list-item>
                  <text:list-item text:style-override="id1-3-2-2-4-3-6-4">
                    <text:number>3.</text:number>
                    <text:p text:style-name="al">De voorzitter bepaalt de volgorde van de sprekers.</text:p>
                  </text:list-item>
                  <text:list-item text:style-override="id1-3-2-2-4-3-6-5">
                    <text:number>4.</text:number>
                    <text:p text:style-name="al">De beraadslaging over een onderwerp gebeurt in ten hoogste twee termijnen, tenzij de raad anders beslist. </text:p>
                  </text:list-item>
                  <text:list-item text:style-override="id1-3-2-2-4-3-6-6">
                    <text:number>5.</text:number>
                    <text:p text:style-name="al">Een raadslid mag in een termijn niet meer dan eenmaal het woord voeren over hetzelfde onderwerp of voorstel, tenzij de voorzitter anders bepaalt.</text:p>
                  </text:list-item>
                  <text:list-item text:style-override="id1-3-2-2-4-3-6-7">
                    <text:number>6.</text:number>
                    <text:p text:style-name="al">Tijdens de raadsvergadering gelden voor de fracties, het college en groepen spreektijden die door het presidium kunnen worden vastgesteld.</text:p>
                  </text:list-item>
                  <text:list-item text:style-override="id1-3-2-2-4-3-6-8">
                    <text:number>7.</text:number>
                    <text:p text:style-name="al">De voorzitter sluit elke spreektermijn af.</text:p>
                  </text:list-item>
                </text:list>
              </text:section>
              <text:section text:name="artikel_id1-3-2-2-4-3-7" text:style-name="artikel">
                <text:p text:style-name="artikel_kop_titel"><text:span text:style-name="artikel_kop_label">Artikel</text:span> <text:span text:style-name="artikel_kop_nr">32.</text:span> Handhaving orde </text:p>
                <text:list text:style-name="id1-3-2-2-4-3-7-2">
                  <text:list-item text:style-override="id1-3-2-2-4-3-7-2">
                    <text:number>1.</text:number>
                    <text:p text:style-name="al">Een spreker mag in zijn betoog niet worden gestoord tenzij: </text:p>
                    <text:list text:style-name="id1-3-2-2-4-3-7-2-3">
                      <text:list-item text:style-override="id1-3-2-2-4-3-7-2-3-1">
                        <text:number>a.</text:number>
                        <text:p text:style-name="al">de voorzitter het nodig oordeelt hem aan het opvolgen van dit reglement te herinneren;</text:p>
                      </text:list-item>
                      <text:list-item text:style-override="id1-3-2-2-4-3-7-2-3-2">
                        <text:number>b.</text:number>
                        <text:p text:style-name="al">een raadslid hem interrumpeert. </text:p>
                      </text:list-item>
                    </text:list>
                  </text:list-item>
                  <text:list-item text:style-override="id1-3-2-2-4-3-7-3">
                    <text:number>2.</text:number>
                    <text:p text:style-name="al">De voorzitter kan bepalen dat de spreker zonder verdere interrupties zijn betoog zal afronden.</text:p>
                  </text:list-item>
                  <text:list-item text:style-override="id1-3-2-2-4-3-7-4">
                    <text:number>3.</text:number>
                    <text:p text:style-name="al">De voorzitter roept een spreker tot de orde als hij zich beledigende of onbetamelijke uitdrukkingen veroorlooft, afwijkt van het in behandeling zijnde onderwerp, een andere spreker herhaaldelijk interrumpeert, dan wel anderszins de orde verstoort. Wanneer de betreffende spreker hieraan geen gevolg geeft, kan de voorzitter hem gedurende de vergadering waarin zulks plaats heeft over het aanhangige onderwerp het woord ontzeggen.</text:p>
                  </text:list-item>
                  <text:list-item text:style-override="id1-3-2-2-4-3-7-5">
                    <text:number>4.</text:number>
                    <text:p text:style-name="al">De voorzitter kan, ter handhaving van de orde van de vergadering, de vergadering voor een door hem te bepalen tijd schorsen of, bij herhaalde verstoring van de orde, de vergadering sluiten. </text:p>
                  </text:list-item>
                </text:list>
              </text:section>
              <text:section text:name="artikel_id1-3-2-2-4-3-8" text:style-name="artikel">
                <text:p text:style-name="artikel_kop_titel"><text:span text:style-name="artikel_kop_label">Artikel</text:span> <text:span text:style-name="artikel_kop_nr">33.</text:span> Schorsing </text:p>
                <text:p text:style-name="al">Op verzoek van een raadslid of op voorstel van de voorzitter kan de raad besluiten de beraadslaging voor een door hem te bepalen tijd te schorsen teneinde de raads- en collegeleden de gelegenheid te geven tot nader beraad. De beraadslagingen worden hervat nadat de schorsingsperiode is verstreken. </text:p>
              </text:section>
              <text:section text:name="artikel_id1-3-2-2-4-3-9" text:style-name="artikel">
                <text:p text:style-name="artikel_kop_titel"><text:span text:style-name="artikel_kop_label">Artikel</text:span> <text:span text:style-name="artikel_kop_nr">34.</text:span> Opsplitsing van de beraadslaging </text:p>
                <text:p text:style-name="al">De raad kan op voorstel van de voorzitter of een raadslid besluiten over één of meer onderdelen van een onderwerp of voorstel afzonderlijk te beraadslagen. </text:p>
              </text:section>
              <text:section text:name="artikel_id1-3-2-2-4-3-10" text:style-name="artikel">
                <text:p text:style-name="artikel_kop_titel"><text:span text:style-name="artikel_kop_label">Artikel</text:span> <text:span text:style-name="artikel_kop_nr">35.</text:span> Stemverklaring</text:p>
                <text:p text:style-name="al">Na afronding van de beraadslagingen en vóór de stemming over een onderwerp kan ieder raadslid een stemverklaring uitbrengen. Een stemverklaring bevat slechts een korte toelichting op de uit te brengen stem. </text:p>
              </text:section>
              <text:section text:name="artikel_id1-3-2-2-4-3-11" text:style-name="artikel">
                <text:p text:style-name="artikel_kop_titel"><text:span text:style-name="artikel_kop_label">Artikel</text:span> <text:span text:style-name="artikel_kop_nr">36.</text:span> Besluit </text:p>
                <text:p text:style-name="al">Na de beraadslaging en stemming over de eventuele amendementen wordt over het voorstel in zijn geheel, zoals het dan luidt, een besluit genomen.</text:p>
                <text:p text:style-name="al"/>
              </text:section>
            </text:section>
            <text:section text:name="paragraaf_id1-3-2-2-4-4" text:style-name="paragraaf">
              <text:p text:style-name="paragraaf_kop"><text:span text:style-name="label">Paragraaf</text:span> <text:span text:style-name="nr">3</text:span> Procedures bij stemmingen</text:p>
              <text:section text:name="artikel_id1-3-2-2-4-4-2" text:style-name="artikel">
                <text:p text:style-name="artikel_kop_titel"><text:span text:style-name="artikel_kop_label">Artikel</text:span> <text:span text:style-name="artikel_kop_nr">37.</text:span> Stemming over zaken</text:p>
                <text:list text:style-name="id1-3-2-2-4-4-2-2">
                  <text:list-item text:style-override="id1-3-2-2-4-4-2-2">
                    <text:number>1.</text:number>
                    <text:p text:style-name="al">Na sluiting van de beraadslagingen of wanneer niemand het woord verlangt, brengt de voorzitter het voorstel tot besluitvorming in stemming.</text:p>
                  </text:list-item>
                  <text:list-item text:style-override="id1-3-2-2-4-4-2-3">
                    <text:number>2.</text:number>
                    <text:p text:style-name="al">De voorzitter vraagt of stemming wordt verlangd. Wanneer geen stemming wordt gevraagd, stelt de voorzitter vast dat het voorstel zonder stemming is aangenomen.</text:p>
                  </text:list-item>
                  <text:list-item text:style-override="id1-3-2-2-4-4-2-4">
                    <text:number>3.</text:number>
                    <text:p text:style-name="al">In de vergadering aanwezige raadsleden kunnen aantekening in de besluitenlijst vragen, dat zij geacht willen worden te hebben tegengestemd of zich van stemming hebben onthouden met inachtneming van het bepaalde ten aanzien hiervan in de Gemeentewet.</text:p>
                  </text:list-item>
                  <text:list-item text:style-override="id1-3-2-2-4-4-2-5">
                    <text:number>4.</text:number>
                    <text:p text:style-name="al">Wanneer wel stemming nodig is, vindt dit digitaal dan wel bij handopsteken plaats.</text:p>
                  </text:list-item>
                  <text:list-item text:style-override="id1-3-2-2-4-4-2-6">
                    <text:number>5.</text:number>
                    <text:p text:style-name="al">Wanneer door één of meer raadsleden hoofdelijke stemming wordt gevraagd, doet de voorzitter daarvan mededeling.</text:p>
                  </text:list-item>
                  <text:list-item text:style-override="id1-3-2-2-4-4-2-7">
                    <text:number>6.</text:number>
                    <text:p text:style-name="al">Voordat hoofdelijke stemming plaatsvindt, bepaalt de voorzitter bij loting een volgnummer van de presentielijst. Bij het daar genoemde raadslid begint de hoofdelijke stemming tijdens de vergadering. De voorzitter of de griffier roept de raadsleden bij naam op hun stem uit te brengen naar de volgorde van de presentielijst.</text:p>
                  </text:list-item>
                  <text:list-item text:style-override="id1-3-2-2-4-4-2-8">
                    <text:number>7.</text:number>
                    <text:p text:style-name="al">Bij hoofdelijke stemming is ieder ter vergadering aanwezig raadslid dat zich niet van deelneming aan de stemming moet onthouden overeenkomstig het bepaalde in artikel 28 van de Gemeentewet, in alle voorkomende gevallen verplicht zijn stem uit te brengen door uitsluitend het woord “voor” of “tegen” uit te spreken, zonder enige toevoeging.</text:p>
                  </text:list-item>
                  <text:list-item text:style-override="id1-3-2-2-4-4-2-9">
                    <text:number>8.</text:number>
                    <text:p text:style-name="al">Heeft een raadslid zich bij het uitbrengen van zijn stem vergist, dan kan hij deze vergissing nog herstellen, voordat het volgende lid gestemd heeft. Merkt het raadslid zijn vergissing pas later, dan kan hij nadat de voorzitter de uitslag van de stemming bekend heeft gemaakt aantekening vragen dat hij zich heeft vergist; in de uitslag van de stemming brengt dit echter geen verandering.</text:p>
                  </text:list-item>
                  <text:list-item text:style-override="id1-3-2-2-4-4-2-10">
                    <text:number>9.</text:number>
                    <text:p text:style-name="al">De voorzitter deelt de uitslag na afloop van de stemming mee en meldt het aantal voor en tegen uitgebrachte stemmen. Hij doet daarbij tevens mededeling van het genomen besluit. </text:p>
                  </text:list-item>
                </text:list>
              </text:section>
              <text:section text:name="artikel_id1-3-2-2-4-4-3" text:style-name="artikel">
                <text:p text:style-name="artikel_kop_titel"><text:span text:style-name="artikel_kop_label">Artikel</text:span> <text:span text:style-name="artikel_kop_nr">38.</text:span> Stemming over amendementen en moties </text:p>
                <text:list text:style-name="id1-3-2-2-4-4-3-2">
                  <text:list-item text:style-override="id1-3-2-2-4-4-3-2">
                    <text:number>1.</text:number>
                    <text:p text:style-name="al">Wanneer een amendement op een aanhangig voorstel is ingediend, wordt eerst over dat amendement gestemd.</text:p>
                  </text:list-item>
                  <text:list-item text:style-override="id1-3-2-2-4-4-3-3">
                    <text:number>2.</text:number>
                    <text:p text:style-name="al">Wanneer op een amendement een subamendement is ingediend, wordt eerst over het subamendement gestemd en vervolgens over het amendement.</text:p>
                  </text:list-item>
                  <text:list-item text:style-override="id1-3-2-2-4-4-3-4">
                    <text:number>3.</text:number>
                    <text:p text:style-name="al">Wanneer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4-4-3-5">
                    <text:number>4.</text:number>
                    <text:p text:style-name="al">Eerst wordt gestemd over een amendement, dan over een motie en tenslotte over het raadsvoorstel. </text:p>
                  </text:list-item>
                </text:list>
              </text:section>
              <text:section text:name="artikel_id1-3-2-2-4-4-4" text:style-name="artikel">
                <text:p text:style-name="artikel_kop_titel"><text:span text:style-name="artikel_kop_label">Artikel</text:span> <text:span text:style-name="artikel_kop_nr">39.</text:span> Stemming over personen</text:p>
                <text:list text:style-name="id1-3-2-2-4-4-4-2">
                  <text:list-item text:style-override="id1-3-2-2-4-4-4-2">
                    <text:number>1.</text:number>
                    <text:p text:style-name="al">Voor ieder te benoemen, aan te wijzen, voor te dragen of aan te bevelen persoon vindt een schriftelijke stemming plaats.</text:p>
                  </text:list-item>
                  <text:list-item text:style-override="id1-3-2-2-4-4-4-3">
                    <text:number>2.</text:number>
                    <text:p text:style-name="al">Ieder ter vergadering aanwezig raadslid dat zich niet op grond van de Gemeentewet van stemming moet onthouden is verplicht een stembriefje in te leveren. Te gebruiken stembriefjes zijn identiek.</text:p>
                  </text:list-item>
                  <text:list-item text:style-override="id1-3-2-2-4-4-4-4">
                    <text:number>3.</text:number>
                    <text:p text:style-name="al">De stembriefjes worden dichtgevouwen in een stembus verzameld.</text:p>
                  </text:list-item>
                  <text:list-item text:style-override="id1-3-2-2-4-4-4-5">
                    <text:number>4.</text:number>
                    <text:p text:style-name="al">De stembriefjes worden door de voorzitter en de griffier geopend en geteld.</text:p>
                  </text:list-item>
                  <text:list-item text:style-override="id1-3-2-2-4-4-4-6">
                    <text:number>5.</text:number>
                    <text:p text:style-name="al">Voor het bepalen van de volstrekte meerderheid als bedoeld in artikel 30 van de Gemeentewet telt alleen een naar behoren ingevuld stembriefje mee. Onder een niet naar behoren ingevuld stembriefje wordt verstaan: </text:p>
                    <text:list text:style-name="id1-3-2-2-4-4-4-6-3">
                      <text:list-item text:style-override="id1-3-2-2-4-4-4-6-3-1">
                        <text:number>a.</text:number>
                        <text:p text:style-name="al">een blanco ingevuld stembriefje; </text:p>
                      </text:list-item>
                      <text:list-item text:style-override="id1-3-2-2-4-4-4-6-3-2">
                        <text:number>b.</text:number>
                        <text:p text:style-name="al">een ondertekend stembriefje; </text:p>
                      </text:list-item>
                      <text:list-item text:style-override="id1-3-2-2-4-4-4-6-3-3">
                        <text:number>c.</text:number>
                        <text:p text:style-name="al">een stembriefje waarop meer dan één naam is vermeld, tenzij de stemming verschillende vacatures betreft; </text:p>
                      </text:list-item>
                      <text:list-item text:style-override="id1-3-2-2-4-4-4-6-3-4">
                        <text:number>d.</text:number>
                        <text:p text:style-name="al">een stembriefje waarbij, wanneer het een benoeming op voordracht betreft, op een persoon wordt gestemd die niet is voorgedragen; </text:p>
                      </text:list-item>
                      <text:list-item text:style-override="id1-3-2-2-4-4-4-6-3-5">
                        <text:number>e.</text:number>
                        <text:p text:style-name="al">een stembriefje waarbij op een andere persoon wordt gestemd dan die waartoe de stemming is beperkt.</text:p>
                      </text:list-item>
                    </text:list>
                  </text:list-item>
                  <text:list-item text:style-override="id1-3-2-2-4-4-4-7">
                    <text:number>6.</text:number>
                    <text:p text:style-name="al">In geval van twijfel over de inhoud van een stembriefje beslist de raad, op voorstel van de voorzitter.</text:p>
                  </text:list-item>
                  <text:list-item text:style-override="id1-3-2-2-4-4-4-8">
                    <text:number>7.</text:number>
                    <text:p text:style-name="al">De griffier draagt zorg voor vernietiging van de stembriefjes na vaststelling van de uitslag.</text:p>
                  </text:list-item>
                </text:list>
              </text:section>
              <text:section text:name="artikel_id1-3-2-2-4-4-5" text:style-name="artikel">
                <text:p text:style-name="artikel_kop_titel"><text:span text:style-name="artikel_kop_label">Artikel</text:span> <text:span text:style-name="artikel_kop_nr">40.</text:span> Stemopneming door commissie </text:p>
                <text:list text:style-name="id1-3-2-2-4-4-5-2">
                  <text:list-item text:style-override="id1-3-2-2-4-4-5-2">
                    <text:number>1.</text:number>
                    <text:p text:style-name="al">De raad kan beslissen dat in afwijking van de bepalingen in het voorgaande artikel de stemopneming geschiedt door een commissie van drie raadsleden.</text:p>
                  </text:list-item>
                  <text:list-item text:style-override="id1-3-2-2-4-4-5-3">
                    <text:number>2.</text:number>
                    <text:p text:style-name="al">De voorzitter van de commissie leest de inhoud van elk stembriefje voor. Eén van de overige leden controleert de inhoud en het derde lid tekent deze op.</text:p>
                  </text:list-item>
                  <text:list-item text:style-override="id1-3-2-2-4-4-5-4">
                    <text:number>3.</text:number>
                    <text:p text:style-name="al">De voorzitter van de commissie doet mondeling verslag van de uitslag van de stemming en overlegt de stembriefjes aan de voorzitter van de raad. </text:p>
                  </text:list-item>
                </text:list>
              </text:section>
              <text:section text:name="artikel_id1-3-2-2-4-4-6" text:style-name="artikel">
                <text:p text:style-name="artikel_kop_titel"><text:span text:style-name="artikel_kop_label">Artikel</text:span> <text:span text:style-name="artikel_kop_nr">41.</text:span> Herstemming over personen</text:p>
                <text:list text:style-name="id1-3-2-2-4-4-6-2">
                  <text:list-item text:style-override="id1-3-2-2-4-4-6-2">
                    <text:number>1.</text:number>
                    <text:p text:style-name="al">Een tweede stemming volgt als bij de eerste stemming niemand de volstrekte meerderheid heeft behaald.</text:p>
                  </text:list-item>
                  <text:list-item text:style-override="id1-3-2-2-4-4-6-3">
                    <text:number>2.</text:number>
                    <text:p text:style-name="al">Een derde stemming volgt als na de tweede stemming niemand de volstrekte meerderheid heeft behaald. Deze derde stemming gaat tussen de twee personen die bij de tweede stemming de meeste stemmen hebben behaald. Zijn bij de tweede stemming de meeste stemmen over meer dan twee personen verdeeld, dan wordt bij een tussenstemming uitgemaakt tussen welke twee personen de derde stemming zal plaatshebben.</text:p>
                  </text:list-item>
                  <text:list-item text:style-override="id1-3-2-2-4-4-6-4">
                    <text:number>3.</text:number>
                    <text:p text:style-name="al">Wanneer bij tussenstemming of bij de derde stemming de stemmen staken, beslist terstond het lot. </text:p>
                  </text:list-item>
                </text:list>
              </text:section>
              <text:section text:name="artikel_id1-3-2-2-4-4-7" text:style-name="artikel">
                <text:p text:style-name="artikel_kop_titel"><text:span text:style-name="artikel_kop_label">Artikel</text:span> <text:span text:style-name="artikel_kop_nr">42.</text:span> Beslissing door het lot</text:p>
                <text:list text:style-name="id1-3-2-2-4-4-7-2">
                  <text:list-item text:style-override="id1-3-2-2-4-4-7-2">
                    <text:number>1.</text:number>
                    <text:p text:style-name="al">Wanneer het lot moet beslissen, worden de namen van hen tussen wie de beslissing moet plaatshebben, door de voorzitter op afzonderlijke, geheel gelijke, briefjes geschreven.</text:p>
                  </text:list-item>
                  <text:list-item text:style-override="id1-3-2-2-4-4-7-3">
                    <text:number>2.</text:number>
                    <text:p text:style-name="al">Deze briefjes worden, nadat zij door de voorzitter zijn gecontroleerd, op gelijke wijze in vieren gevouwen, in de daarvoor bestemde bus gedeponeerd en omgeschud.</text:p>
                  </text:list-item>
                  <text:list-item text:style-override="id1-3-2-2-4-4-7-4">
                    <text:number>3.</text:number>
                    <text:p text:style-name="al">Vervolgens neemt de voorzitter één briefje uit de stembus. Degene wiens naam op dit briefje is vermeld, is gekozen.</text:p>
                  </text:list-item>
                </text:list>
              </text:section>
            </text:section>
            <text:p text:style-name="hoofdstuk_bottom"/>
          </text:section>
          <text:section text:name="hoofdstuk_id1-3-2-2-5" text:style-name="hoofdstuk">
            <text:p text:style-name="hoofdstuk_kop"><text:span text:style-name="label">Hoofdstuk</text:span> <text:span text:style-name="nr">5</text:span> Rechten van raadsleden </text:p>
            <text:section text:name="artikel_id1-3-2-2-5-2" text:style-name="artikel">
              <text:p text:style-name="artikel_kop_titel"><text:span text:style-name="artikel_kop_label">Artikel</text:span> <text:span text:style-name="artikel_kop_nr">43.</text:span> Amendementen</text:p>
              <text:list text:style-name="id1-3-2-2-5-2-2">
                <text:list-item text:style-override="id1-3-2-2-5-2-2">
                  <text:number>1.</text:number>
                  <text:p text:style-name="al">Ieder raadslid kan tot het sluiten van de beraadslagingen amendementen indienen. Een amendement kan het voorstel inhouden om een geagendeerd voorstel in één of meer onderdelen te splitsen, waarover afzonderlijke besluitvorming zal plaatsvinden. Alleen over amendementen die ingediend zijn door raadsleden, die de presentielijst getekend hebben en in de vergadering aanwezig zijn, kan worden beraadslaagd.</text:p>
                </text:list-item>
                <text:list-item text:style-override="id1-3-2-2-5-2-3">
                  <text:number>2.</text:number>
                  <text:p text:style-name="al">Ieder in de vergadering aanwezig raadslid is bevoegd op een amendement een wijziging voor te stellen (subamendement).</text:p>
                </text:list-item>
                <text:list-item text:style-override="id1-3-2-2-5-2-4">
                  <text:number>3.</text:number>
                  <text:p text:style-name="al">Een (sub)amendement en een voorstel tot splitsing van een geagendeerd voorstel moet schriftelijk bij de voorzitter worden ingediend om in behandeling genomen te kunnen worden, tenzij de voorzitter -met het oog op het eenvoudige karakter van het voorgestelde- oordeelt, dat met een mondelinge indiening kan worden volstaan.</text:p>
                </text:list-item>
                <text:list-item text:style-override="id1-3-2-2-5-2-5">
                  <text:number>4.</text:number>
                  <text:p text:style-name="al">Intrekking van het (sub)amendement door de indiener(s) ervan is mogelijk tot het moment van besluitvorming door de raad. </text:p>
                </text:list-item>
              </text:list>
            </text:section>
            <text:section text:name="artikel_id1-3-2-2-5-3" text:style-name="artikel">
              <text:p text:style-name="artikel_kop_titel"><text:span text:style-name="artikel_kop_label">Artikel</text:span> <text:span text:style-name="artikel_kop_nr">44.</text:span> Moties</text:p>
              <text:list text:style-name="id1-3-2-2-5-3-2">
                <text:list-item text:style-override="id1-3-2-2-5-3-2">
                  <text:number>1.</text:number>
                  <text:p text:style-name="al">Ieder raadslid kan ter vergadering een motie indienen.</text:p>
                </text:list-item>
                <text:list-item text:style-override="id1-3-2-2-5-3-3">
                  <text:number>2.</text:number>
                  <text:p text:style-name="al">Een motie moet, om in behandeling genomen te kunnen worden, schriftelijk bij de voorzitter zijn ingediend.</text:p>
                </text:list-item>
                <text:list-item text:style-override="id1-3-2-2-5-3-4">
                  <text:number>3.</text:number>
                  <text:p text:style-name="al">De behandeling van een motie over een aanhangig onderwerp of voorstel vindt tegelijk met de beraadslaging daarover plaats.</text:p>
                </text:list-item>
                <text:list-item text:style-override="id1-3-2-2-5-3-5">
                  <text:number>4.</text:number>
                  <text:p text:style-name="al">De behandeling van een motie over een niet op de agenda opgenomen onderwerp vindt plaats nadat alle op de agenda voorkomende onderwerpen zijn behandeld.</text:p>
                </text:list-item>
                <text:list-item text:style-override="id1-3-2-2-5-3-6">
                  <text:number>5.</text:number>
                  <text:p text:style-name="al">Intrekking van de motie door de indiener(s) ervan is mogelijk tot het moment van besluitvorming door de raad. </text:p>
                </text:list-item>
              </text:list>
            </text:section>
            <text:section text:name="artikel_id1-3-2-2-5-4" text:style-name="artikel">
              <text:p text:style-name="artikel_kop_titel"><text:span text:style-name="artikel_kop_label">Artikel</text:span> <text:span text:style-name="artikel_kop_nr">45.</text:span> Voorstellen van orde</text:p>
              <text:list text:style-name="id1-3-2-2-5-4-2">
                <text:list-item text:style-override="id1-3-2-2-5-4-2">
                  <text:number>1.</text:number>
                  <text:p text:style-name="al">Tijdens de vergadering kan de voorzitter en ieder raadslid mondeling een voorstel van orde doen, dat kort kan worden toegelicht.</text:p>
                </text:list-item>
                <text:list-item text:style-override="id1-3-2-2-5-4-3">
                  <text:number>2.</text:number>
                  <text:p text:style-name="al">Een voorstel van orde heeft uitsluitend de orde van de vergadering tot onderwerp.</text:p>
                </text:list-item>
                <text:list-item text:style-override="id1-3-2-2-5-4-4">
                  <text:number>3.</text:number>
                  <text:p text:style-name="al">Over een voorstel van orde beslist de raad terstond. </text:p>
                </text:list-item>
              </text:list>
            </text:section>
            <text:section text:name="artikel_id1-3-2-2-5-5" text:style-name="artikel">
              <text:p text:style-name="artikel_kop_titel"><text:span text:style-name="artikel_kop_label">Artikel</text:span> <text:span text:style-name="artikel_kop_nr">46.</text:span> Collegevoorstel</text:p>
              <text:list text:style-name="id1-3-2-2-5-5-2">
                <text:list-item text:style-override="id1-3-2-2-5-5-2">
                  <text:number>1.</text:number>
                  <text:p text:style-name="al">Een geagendeerd voorstel van het college aan de raad kan niet worden ingetrokken zonder toestemming van de raad.</text:p>
                </text:list-item>
                <text:list-item text:style-override="id1-3-2-2-5-5-3">
                  <text:number>2.</text:number>
                  <text:p text:style-name="al">De raad bepaalt in welke vergadering een voor advies c.q. aanpassing naar het college teruggezonden voorstel opnieuw geagendeerd wordt. </text:p>
                </text:list-item>
              </text:list>
            </text:section>
            <text:section text:name="artikel_id1-3-2-2-5-6" text:style-name="artikel">
              <text:p text:style-name="artikel_kop_titel"><text:span text:style-name="artikel_kop_label">Artikel</text:span> <text:span text:style-name="artikel_kop_nr">47.</text:span> Initiatiefvoorstel</text:p>
              <text:list text:style-name="id1-3-2-2-5-6-2">
                <text:list-item text:style-override="id1-3-2-2-5-6-2">
                  <text:number>1.</text:number>
                  <text:p text:style-name="al">Een initiatiefvoorstel moet, om in behandeling genomen te kunnen worden, schriftelijk bij de griffier worden ingediend.</text:p>
                </text:list-item>
                <text:list-item text:style-override="id1-3-2-2-5-6-3">
                  <text:number>2.</text:number>
                  <text:p text:style-name="al">Conform artikel 147a vierde lid van de Gemeentewet wordt het college in de gelegenheid gesteld om wensen en bedenkingen kenbaar te maken op het voorstel.</text:p>
                </text:list-item>
                <text:list-item text:style-override="id1-3-2-2-5-6-4">
                  <text:number>3.</text:number>
                  <text:p text:style-name="al">In aanvulling op het tweede lid van dit artikel krijgt het college hiervoor 21 dagen de tijd. De reactie van het college geschiedt bij voorkeur schriftelijk.</text:p>
                </text:list-item>
                <text:list-item text:style-override="id1-3-2-2-5-6-5">
                  <text:number>4.</text:number>
                  <text:p text:style-name="al">Een ingediend initiatiefvoorstel voor een verordening, of wijziging van een verordening, dient altijd door de raad in behandeling te worden genomen. Bij andere soorten initiatiefvoorstellen kan de raad beslissen deze niet in behandeling te nemen.</text:p>
                </text:list-item>
                <text:list-item text:style-override="id1-3-2-2-5-6-6">
                  <text:number>5.</text:number>
                  <text:p text:style-name="al">De voorzitter plaatst na reactie van het college, dan wel het verstrijken van de termijn daarvoor het voorstel op de agenda van de eerstvolgende vergadering, tenzij de schriftelijke oproep hiervoor reeds verzonden is. In dit laatste geval wordt het voorstel op de agenda van de daaropvolgende vergadering geplaatst.</text:p>
                </text:list-item>
                <text:list-item text:style-override="id1-3-2-2-5-6-7">
                  <text:number>6.</text:number>
                  <text:p text:style-name="al">De behandeling van het voorstel vindt plaats nadat alle op de agenda voorkomende voorstellen en onderwerpen zijn behandeld, tenzij de raad oordeelt dat het voorstel met het oog op de orde van de vergadering tezamen met een ander geagendeerd voorstel of onderwerp dient te worden behandeld of voor advies naar het college dient te worden gezonden. In het laatste geval bepaalt de raad in welke vergadering het voorstel opnieuw geagendeerd wordt.</text:p>
                </text:list-item>
                <text:list-item text:style-override="id1-3-2-2-5-6-8">
                  <text:number>7.</text:number>
                  <text:p text:style-name="al">De initiatiefnemer kan het initiatiefvoorstel intrekken tot het sluiten van de beraadslaging over het voorstel.</text:p>
                </text:list-item>
              </text:list>
            </text:section>
            <text:section text:name="artikel_id1-3-2-2-5-7" text:style-name="artikel">
              <text:p text:style-name="artikel_kop_titel"><text:span text:style-name="artikel_kop_label">Artikel</text:span> <text:span text:style-name="artikel_kop_nr">48.</text:span> Interpellatie</text:p>
              <text:list text:style-name="id1-3-2-2-5-7-2">
                <text:list-item text:style-override="id1-3-2-2-5-7-2">
                  <text:number>1.</text:number>
                  <text:p text:style-name="al">Het verzoek tot het houden van een interpellatie wordt, behalve in naar het oordeel van de voorzitter spoedeisende gevallen, tenminste 48 uur voor de aanvang van de vergadering schriftelijk bij de griffier ingediend. Het verzoek bevat een duidelijke omschrijving van het onderwerp waarover inlichtingen worden verlangd, alsmede de te stellen vragen.</text:p>
                </text:list-item>
                <text:list-item text:style-override="id1-3-2-2-5-7-3">
                  <text:number>2.</text:number>
                  <text:p text:style-name="al">De griffier brengt de inhoud van het verzoek ter kennis van de overige raadsleden en het college. Bij het vaststellen van de agenda van de eerstvolgende vergadering na indiening van het verzoek wordt het verzoek ingebracht. De raad besluit over de toelating van het verzoek en bepaalt op welk tijdstip tijdens de vergadering de interpellatie zal worden gehouden.</text:p>
                </text:list-item>
                <text:list-item text:style-override="id1-3-2-2-5-7-4">
                  <text:number>3.</text:number>
                  <text:p text:style-name="al">De interpellant voert niet meer dan tweemaal het woord, de overige raadsleden en de leden van het college niet meer dan eenmaal, tenzij de raad hen hiertoe toestemming geeft. </text:p>
                </text:list-item>
              </text:list>
            </text:section>
            <text:section text:name="artikel_id1-3-2-2-5-8" text:style-name="artikel">
              <text:p text:style-name="artikel_kop_titel"><text:span text:style-name="artikel_kop_label">Artikel</text:span> <text:span text:style-name="artikel_kop_nr">49.</text:span> Schriftelijke en technische vragen </text:p>
              <text:list text:style-name="id1-3-2-2-5-8-2">
                <text:list-item text:style-override="id1-3-2-2-5-8-2">
                  <text:number>1.</text:number>
                  <text:p text:style-name="al">Ieder raadslid kan het college schriftelijke en technische vragen stellen.</text:p>
                </text:list-item>
                <text:list-item text:style-override="id1-3-2-2-5-8-3">
                  <text:number>2.</text:number>
                  <text:p text:style-name="al">De vragen als bedoeld in lid 1 zijn kort en duidelijk geformuleerd. De vragen kunnen van een toelichting worden voorzien.</text:p>
                </text:list-item>
                <text:list-item text:style-override="id1-3-2-2-5-8-4">
                  <text:number>3.</text:number>
                  <text:p text:style-name="al">De vragen worden bij de griffier ingediend. Deze zendt de vragen zo spoedig mogelijk door naar het college en draagt er zorg voor dat de vragen ter kennis van de overige raadsleden worden gebracht.</text:p>
                </text:list-item>
                <text:list-item text:style-override="id1-3-2-2-5-8-5">
                  <text:number>4.</text:number>
                  <text:p text:style-name="al">Beantwoording van technische vragen vindt zo spoedig mogelijk plaats, in ieder geval binnen 48 uur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item text:style-override="id1-3-2-2-5-8-6">
                  <text:number>5.</text:number>
                  <text:p text:style-name="al">De beantwoording van schriftelijke vragen vindt zo spoedig mogelijk plaats, in ieder geval binnen 30 dagen na de dag van ontvangst. Wanneer beantwoording niet binnen deze termijn kan plaatsvinden, zendt het college de vragensteller daarvan gemotiveerd bericht, waarbij aangegeven wordt binnen welke termijn beantwoording plaats zal vinden. Dit bericht wordt behandeld als een antwoord.</text:p>
                </text:list-item>
              </text:list>
            </text:section>
            <text:section text:name="artikel_id1-3-2-2-5-9" text:style-name="artikel">
              <text:p text:style-name="artikel_kop_titel"><text:span text:style-name="artikel_kop_label">Artikel</text:span> <text:span text:style-name="artikel_kop_nr">50.</text:span> Vraagrecht</text:p>
              <text:list text:style-name="id1-3-2-2-5-9-2">
                <text:list-item text:style-override="id1-3-2-2-5-9-2">
                  <text:number>1.</text:number>
                  <text:p text:style-name="al">In elke besluitvormende raadsvergadering is er de mogelijkheid voor raadsleden een vraag te stellen. Een vraag moet actueel en spoedeisend zijn en wordt onder vermelding van het onderwerp zo mogelijk voor aanvang van de vergadering bij de griffier ingediend.</text:p>
                </text:list-item>
                <text:list-item text:style-override="id1-3-2-2-5-9-3">
                  <text:number>2.</text:number>
                  <text:p text:style-name="al">Vragen die zijn aangekondigd bij de griffie vóór 12.00 uur op de dag van de raadsvergadering, zullen tijdens de behandeling in de raadsvergadering voor zover mogelijk door het college beantwoord worden.</text:p>
                </text:list-item>
                <text:list-item text:style-override="id1-3-2-2-5-9-4">
                  <text:number>3.</text:number>
                  <text:p text:style-name="al">Per onderwerp wordt aan de vragensteller het woord verleend om kort en bondig één of meer vragen aan het college te stellen en een toelichting daarop te geven.</text:p>
                </text:list-item>
                <text:list-item text:style-override="id1-3-2-2-5-9-5">
                  <text:number>4.</text:number>
                  <text:p text:style-name="al">Na de beantwoording van de vraag krijgt de vragensteller desgewenst het woord om aanvullende vragen te stellen.</text:p>
                </text:list-item>
                <text:list-item text:style-override="id1-3-2-2-5-9-6">
                  <text:number>5.</text:number>
                  <text:p text:style-name="al">De voorzitter bepaalt zo nodig per onderwerp de spreektijd voor de vragensteller, voor het college en voor de raadsleden. </text:p>
                </text:list-item>
              </text:list>
            </text:section>
            <text:section text:name="artikel_id1-3-2-2-5-10" text:style-name="artikel">
              <text:p text:style-name="artikel_kop_titel"><text:span text:style-name="artikel_kop_label">Artikel</text:span> <text:span text:style-name="artikel_kop_nr">51.</text:span> Actualiteitendebat</text:p>
              <text:list text:style-name="id1-3-2-2-5-10-2">
                <text:list-item text:style-override="id1-3-2-2-5-10-2">
                  <text:number>1.</text:number>
                  <text:p text:style-name="al">Het actualiteitendebat is een debat van 10 minuten dat door minimaal twee raadsleden, niet behorende tot dezelfde fractie, kan worden aangevraagd over politiek urgente onderwerpen en dat gehouden wordt voorafgaand aan een raadsvergadering.</text:p>
                </text:list-item>
                <text:list-item text:style-override="id1-3-2-2-5-10-3">
                  <text:number>2.</text:number>
                  <text:p text:style-name="al">De voorzitter brengt de inhoud van het verzoek zo spoedig mogelijk ter kennis van de overige raadsleden en het college.</text:p>
                </text:list-item>
                <text:list-item text:style-override="id1-3-2-2-5-10-4">
                  <text:number>3.</text:number>
                  <text:p text:style-name="al">Het debat moet, behoudens in naar het oordeel van de voorzitter spoedeisende gevallen, tenminste 48 uur voor aanvang van de raadsvergadering schriftelijk bij de voorzitter worden aangevraagd.</text:p>
                </text:list-item>
                <text:list-item text:style-override="id1-3-2-2-5-10-5">
                  <text:number>4.</text:number>
                  <text:p text:style-name="al">In het debat worden geen besluiten genomen.</text:p>
                </text:list-item>
              </text:list>
            </text:section>
            <text:section text:name="artikel_id1-3-2-2-5-11" text:style-name="artikel">
              <text:p text:style-name="artikel_kop_titel"><text:span text:style-name="artikel_kop_label">Artikel</text:span> <text:span text:style-name="artikel_kop_nr">52.</text:span> Inlichtingen</text:p>
              <text:list text:style-name="id1-3-2-2-5-11-2">
                <text:list-item text:style-override="id1-3-2-2-5-11-2">
                  <text:number>1.</text:number>
                  <text:p text:style-name="al">Een verzoek om inlichtingen als bedoeld in de artikelen 169, derde lid, en 180, derde lid van de Gemeentewet wordt schriftelijk door een raadslid ingediend bij het college, respectievelijk bij de burgemeester.</text:p>
                </text:list-item>
                <text:list-item text:style-override="id1-3-2-2-5-11-3">
                  <text:number>2.</text:number>
                  <text:p text:style-name="al">De indiener zendt via de griffier een afschrift van dit verzoek aan de raad.</text:p>
                </text:list-item>
                <text:list-item text:style-override="id1-3-2-2-5-11-4">
                  <text:number>3.</text:number>
                  <text:p text:style-name="al">De verlangde inlichtingen worden mondeling of schriftelijk in de eerstvolgende of in de daaropvolgende raadsvergadering of in het raadsoverleg gegeven.</text:p>
                </text:list-item>
                <text:list-item text:style-override="id1-3-2-2-5-11-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6" text:style-name="hoofdstuk">
            <text:p text:style-name="hoofdstuk_kop"><text:span text:style-name="label">Hoofdstuk</text:span> <text:span text:style-name="nr">6</text:span> Besloten vergadering </text:p>
            <text:section text:name="artikel_id1-3-2-2-6-2" text:style-name="artikel">
              <text:p text:style-name="artikel_kop_titel"><text:span text:style-name="artikel_kop_label">Artikel</text:span> <text:span text:style-name="artikel_kop_nr">53.</text:span> Algemeen </text:p>
              <text:p text:style-name="al">Op een besloten vergadering zijn de bepalingen in hoofdstuk 4 paragraaf 2 van dit reglement welke gelden voor een openbare vergadering van overeenkomstige toepassing. </text:p>
            </text:section>
            <text:section text:name="artikel_id1-3-2-2-6-3" text:style-name="artikel">
              <text:p text:style-name="artikel_kop_titel"><text:span text:style-name="artikel_kop_label">Artikel</text:span> <text:span text:style-name="artikel_kop_nr">54.</text:span> Verslag van de besloten vergadering</text:p>
              <text:list text:style-name="id1-3-2-2-6-3-2">
                <text:list-item text:style-override="id1-3-2-2-6-3-2">
                  <text:number>1.</text:number>
                  <text:p text:style-name="al">Onder toezicht van de griffier wordt de besluitenlijst opgemaakt en in een besloten vergadering ter vaststelling aangeboden. Tijdens deze vergadering neemt de raad een besluit over het al dan niet openbaar maken van de besluitenlijst.</text:p>
                </text:list-item>
                <text:list-item text:style-override="id1-3-2-2-6-3-3">
                  <text:number>2.</text:number>
                  <text:p text:style-name="al">De vastgestelde besluitenlijst wordt door de voorzitter en de griffier ondertekend. </text:p>
                </text:list-item>
              </text:list>
            </text:section>
            <text:section text:name="artikel_id1-3-2-2-6-4" text:style-name="artikel">
              <text:p text:style-name="artikel_kop_titel"><text:span text:style-name="artikel_kop_label">Artikel</text:span> <text:span text:style-name="artikel_kop_nr">55.</text:span> Geheimhouding </text:p>
              <text:p text:style-name="al">Voor de afloop van de besloten vergadering beslist de raad of geheimhouding zal worden opgelegd op de inhoud van de stukken en/of het verhandelde tijdens de besloten vergadering. </text:p>
            </text:section>
            <text:section text:name="artikel_id1-3-2-2-6-5" text:style-name="artikel">
              <text:p text:style-name="artikel_kop_titel"><text:span text:style-name="artikel_kop_label">Artikel</text:span> <text:span text:style-name="artikel_kop_nr">56.</text:span> Opheffing geheimhouding</text:p>
              <text:p text:style-name="al">Wanneer de raad op grond van artikel 25, derde en vierde lid, artikel 55, tweede en derde lid, of artikel 86, tweede en derde lid, van de Gemeentewet voornemens is de geheimhouding op te heffen wordt, wanneer daarom wordt verzocht door het orgaan dat geheimhouding heeft opgelegd, in een besloten vergadering met het desbetreffende orgaan overleg gevoerd.</text:p>
            </text:section>
            <text:p text:style-name="hoofdstuk_bottom"/>
          </text:section>
          <text:section text:name="hoofdstuk_id1-3-2-2-7" text:style-name="hoofdstuk">
            <text:p text:style-name="hoofdstuk_kop"><text:span text:style-name="label">Hoofdstuk</text:span> <text:span text:style-name="nr">7</text:span> Toehoorders en pers </text:p>
            <text:section text:name="artikel_id1-3-2-2-7-2" text:style-name="artikel">
              <text:p text:style-name="artikel_kop_titel"><text:span text:style-name="artikel_kop_label">Artikel</text:span> <text:span text:style-name="artikel_kop_nr">57.</text:span> Toehoorders en pers</text:p>
              <text:list text:style-name="id1-3-2-2-7-2-2">
                <text:list-item text:style-override="id1-3-2-2-7-2-2">
                  <text:number>1.</text:number>
                  <text:p text:style-name="al">De voorzitter van de raadsvergadering of het raadsoverleg bepaalt zo nodig het maximumaantal toehoorders op de publieke tribune tijdens de raadsvergadering of het raadsoverleg en zorgt voor de handhaving van de orde onder de toehoorders. </text:p>
                </text:list-item>
                <text:list-item text:style-override="id1-3-2-2-7-2-3">
                  <text:number>2.</text:number>
                  <text:p text:style-name="al">Wanneer de ruimte op de publieke tribune tijdens de raadsvergadering of het raadsoverleg ontoereikend is, neemt de voorzitter de nodige maatregelen om de overige toehoorders, voor zover mogelijk, in de gelegenheid te stellen het verloop van de vergadering elders te volgen. </text:p>
                </text:list-item>
                <text:list-item text:style-override="id1-3-2-2-7-2-4">
                  <text:number>3.</text:number>
                  <text:p text:style-name="al">Het is de toehoorders verboden tekenen van goed- of afkeuring te geven. </text:p>
                </text:list-item>
                <text:list-item text:style-override="id1-3-2-2-7-2-5">
                  <text:number>4.</text:number>
                  <text:p text:style-name="al">De voorzitter kan toehoorders die het bepaalde in lid 3 overtreden, dan wel op andere wijze de orde verstoren, laten verwijderen van de publieke tribune.</text:p>
                </text:list-item>
              </text:list>
            </text:section>
            <text:section text:name="artikel_id1-3-2-2-7-3" text:style-name="artikel">
              <text:p text:style-name="artikel_kop_titel"><text:span text:style-name="artikel_kop_label">Artikel</text:span> <text:span text:style-name="artikel_kop_nr">58.</text:span> Geluid- en beeldregistraties</text:p>
              <text:p text:style-name="al">Degenen die in de vergaderzaal tijdens een openbare raadsvergadering of raadsoverleg geluid- dan wel beeldregistraties willen maken doen hiervan mededeling aan de voorzitter en gedragen zich naar zijn aanwijzingen. Deze aanwijzingen kunnen niet zover gaan dat zij de vrijheid van pers aantasten.</text:p>
            </text:section>
            <text:section text:name="artikel_id1-3-2-2-7-4" text:style-name="artikel">
              <text:p text:style-name="artikel_kop_titel"><text:span text:style-name="artikel_kop_label">Artikel</text:span> <text:span text:style-name="artikel_kop_nr">59.</text:span> Maatregelen van orde </text:p>
              <text:p text:style-name="al">Als de voorzitter dit nodig oordeelt, kan hij de raadsvergadering of het raadsoverleg voor een door hem te bepalen tijd schorsen ter handhaving van de openbare orde. Hij kan zo nodig de publieke tribune laten ontruimen.</text:p>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60.</text:span> Uitleg reglement </text:p>
              <text:p text:style-name="al">In de gevallen waarin dit reglement niet voorziet of bij twijfel omtrent de toepassing van het reglement, beslist de raad op voorstel van de voorzitter. </text:p>
            </text:section>
            <text:section text:name="artikel_id1-3-2-2-8-3" text:style-name="artikel">
              <text:p text:style-name="artikel_kop_titel"><text:span text:style-name="artikel_kop_label">Artikel</text:span> <text:span text:style-name="artikel_kop_nr">61.</text:span> In werking treden </text:p>
              <text:p text:style-name="al">Dit reglement treedt in werking op de eerste dag na de bekendmaking ervan. Na inwerkingtreding vervalt het voorgaande reglement van orde.</text:p>
            </text:section>
            <text:section text:name="artikel_id1-3-2-2-8-4" text:style-name="artikel">
              <text:p text:style-name="artikel_kop_titel"><text:span text:style-name="artikel_kop_label">Artikel</text:span> <text:span text:style-name="artikel_kop_nr">62.</text:span> Citeertitel</text:p>
              <text:p text:style-name="al">Dit reglement kan worden aangehaald als Reglement van Orde voor de raad van de gemeente Westerkwartier 2022.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Westerkwartier, d.d.12 oktober 2022,</text:span></text:p>
            <text:p><text:span text:style-name="functie"/></text:p>
          </text:section>
          <text:section text:name="ondertekening_id1-3-2-3-2">
            <text:p><text:span text:style-name="functie"/></text:p>
            <text:p><text:span text:style-name="functie">A. van der Tuuk, voorzitter</text:span></text:p>
            <text:p><text:span text:style-name="functie"/></text:p>
          </text:section>
          <text:section text:name="ondertekening_id1-3-2-3-3">
            <text:p><text:span text:style-name="functie"/></text:p>
            <text:p><text:span text:style-name="functie">O.E. de Vries,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17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7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17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16 van de Gemeentewet]|[1.0:c:BWBR0005416&amp;artikel=16&amp;g=2022-08-01</meta:user-defined>
    <meta:user-defined meta:name="DCTERMS.alternative">Reglement van Orde voor de raad van de gemeente Westerkwartier 2022</meta:user-defined>
    <dc:language>nl</dc:language>
    <meta:user-defined meta:name="OVERHEIDop.locatietype/OVERHEIDop.gebiedsmarkering">Gemeente</meta:user-defined>
    <meta:user-defined meta:name="DC.title">Reglement van Orde voor vergaderingen en andere werkzaamheden van de raad van de gemeente Westerkwartier 2022</meta:user-defined>
    <meta:user-defined meta:name="DCTERMS.W3CDTF/DCTERMS.available">2022-10-26</meta:user-defined>
    <meta:user-defined meta:name="DCTERMS.W3CDTF/OVERHEIDop.jaargang">2022</meta:user-defined>
    <meta:user-defined meta:name="OVERHEIDop.publicationIssue">471177</meta:user-defined>
    <meta:user-defined meta:name="OVERHEIDop.betreftRegeling">CVDR682698_1</meta:user-defined>
    <meta:user-defined meta:name="xs:date/OVERHEIDop.startdatum">2022-10-27</meta:user-defined>
    <meta:user-defined meta:name="OVERHEIDop.GmbID/DC.identifier">gmb-2022-471177</meta:user-defined>
    <meta:user-defined meta:name="OVERHEIDop.versieInformatie"/>
  </office:meta>
</office:document-meta>
</file>