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E AFWIJKEN – HOEF TEN HALVE 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ef ten Halve 2A Helvoirt, nieuwbouw loods tbv agrarisch bedrijf, OV2022123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1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PLANOLOGISCHE AFWIJKEN – HOEF TEN HALVE 2A HELVOI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70</meta:user-defined>
    <meta:user-defined meta:name="OVERHEIDop.GmbID/DC.identifier">gmb-2022-471170</meta:user-defined>
    <meta:user-defined meta:name="OVERHEIDop.versieInformatie"/>
  </office:meta>
</office:document-meta>
</file>